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mbria" svg:font-family="Cambria" style:font-family-generic="swiss" style:font-pitch="variable"/>
    <style:font-face style:name="Opel Sans" svg:font-family="'Opel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267cm"/>
    </style:style>
    <style:style style:name="co3" style:family="table-column">
      <style:table-column-properties fo:break-before="auto" style:column-width="2.265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707cm" fo:break-before="auto" style:use-optimal-row-height="true"/>
    </style:style>
    <style:style style:name="ta1" style:family="table" style:master-page-name="PageStyle_5f_Plan">
      <style:table-properties table:display="true" style:writing-mode="lr-tb"/>
    </style:style>
    <style:style style:name="ta2" style:family="table" style:master-page-name="PageStyle_5f_Endkreise">
      <style:table-properties table:display="true" style:writing-mode="lr-tb"/>
    </style:style>
    <style:style style:name="ta3" style:family="table" style:master-page-name="PageStyle_5f_Stern">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
    <style:style style:name="ce9"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6108"/>
    <style:style style:name="ce15" style:family="table-cell" style:parent-style-name="Default">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solid" svg:stroke-width="0.026cm" svg:stroke-color="#000000" svg:stroke-opacity="100%" draw:stroke-linejoin="round" svg:stroke-linecap="square" draw:fill="solid" draw:fill-color="#ffffff" draw:opacity="50%"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6" style:family="graphic">
      <style:graphic-properties draw:stroke="solid" svg:stroke-width="0.009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7" style:family="graphic">
      <style:graphic-properties draw:stroke="solid" svg:stroke-width="0.026cm" svg:stroke-color="#000000" svg:stroke-opacity="100%" draw:stroke-linejoin="round"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draw:stroke="solid" svg:stroke-width="0.026cm" svg:stroke-color="#000000" draw:stroke-linejoin="miter" svg:stroke-linecap="square" draw:fill="solid" draw:fill-color="#000000"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solid" svg:stroke-width="0.053cm" svg:stroke-color="#000000" draw:stroke-linejoin="miter" svg:stroke-linecap="square" draw:fill="solid" draw:fill-color="#c0c0c0" draw:opacity="50%" draw:textarea-horizontal-align="justify" draw:textarea-vertical-align="top" draw:auto-grow-height="false" fo:padding-top="0.056cm" fo:padding-bottom="0.056cm" fo:padding-left="0.056cm" fo:padding-right="0.056cm" fo:wrap-option="wrap" draw:shadow-color="#808080"/>
    </style:style>
    <style:style style:name="gr10"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1" style:family="graphic">
      <style:graphic-properties draw:stroke="solid" svg:stroke-width="0.026cm" svg:stroke-color="#000000" svg:stroke-opacity="100%" draw:stroke-linejoin="round" svg:stroke-linecap="square" draw:fill="solid" draw:fill-color="#808080" draw:opacity="50%"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26cm" svg:stroke-color="#000000" draw:stroke-linejoin="miter" svg:stroke-linecap="square" draw:fill="solid" draw:fill-color="#ffffff" draw:opacity="50%" draw:textarea-horizontal-align="justify" draw:textarea-vertical-align="top" draw:auto-grow-height="false" fo:padding-top="0.056cm" fo:padding-bottom="0.056cm" fo:padding-left="0.056cm" fo:padding-right="0.056cm" fo:wrap-option="wrap" draw:shadow-color="#808080"/>
    </style:style>
    <style:style style:name="gr13"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solid" svg:stroke-width="0.044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5" style:family="graphic">
      <style:graphic-properties draw:stroke="solid" svg:stroke-width="0.026cm" svg:stroke-color="#000000" draw:stroke-linejoin="miter" svg:stroke-linecap="square" draw:fill="solid" draw:fill-color="#808080"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graphic-properties draw:stroke="solid" svg:stroke-width="0.026cm" svg:stroke-color="#000000" draw:marker-start="_35_" draw:marker-start-width="0.21cm" draw:marker-start-center="false" draw:marker-end="_35_" draw:marker-end-width="0.21cm" draw:marker-end-center="false" svg:stroke-opacity="100%" draw:stroke-linejoin="round" draw:fill="solid" draw:fill-color="#ffffff" draw:opacity="50%" draw:textarea-horizontal-align="justify" draw:textarea-vertical-align="middle" draw:auto-grow-height="false" fo:padding-top="0cm" fo:padding-bottom="0cm" fo:padding-left="0.05cm" fo:padding-right="0cm" fo:wrap-option="wrap" draw:shadow-color="#808080"/>
    </style:style>
    <style:style style:name="gr18" style:family="graphic">
      <style:graphic-properties draw:stroke="solid" svg:stroke-width="0.17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9" style:family="graphic">
      <style:graphic-properties draw:stroke="solid" svg:stroke-width="0.10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0" style:family="graphic">
      <style:graphic-properties draw:stroke="solid" svg:stroke-width="0.026cm" svg:stroke-color="#000000" draw:stroke-linejoin="miter" svg:stroke-linecap="square" draw:fill="solid" draw:fill-color="#333333" draw:textarea-horizontal-align="justify" draw:textarea-vertical-align="top" draw:auto-grow-height="false" fo:padding-top="0.056cm" fo:padding-bottom="0.056cm" fo:padding-left="0.056cm" fo:padding-right="0.056cm" fo:wrap-option="wrap" draw:shadow-color="#808080"/>
    </style:style>
    <style:style style:name="gr21" style:family="graphic">
      <style:graphic-properties draw:stroke="solid" svg:stroke-width="0.026cm" svg:stroke-color="#000000" svg:stroke-opacity="100%" draw:stroke-linejoin="round" svg:stroke-linecap="square" draw:fill="solid" draw:fill-color="#808080" draw:opacity="100%" draw:textarea-horizontal-align="justify" draw:textarea-vertical-align="top" draw:auto-grow-height="false" fo:padding-top="0.056cm" fo:padding-bottom="0.056cm" fo:padding-left="0.056cm" fo:padding-right="0.056cm" fo:wrap-option="wrap" draw:shadow-color="#808080"/>
    </style:style>
    <style:style style:name="gr22" style:family="graphic">
      <style:graphic-properties draw:stroke="solid" svg:stroke-width="0.044cm" svg:stroke-color="#000000" svg:stroke-opacity="100%" draw:stroke-linejoin="round"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3" style:family="graphic">
      <style:graphic-properties draw:stroke="solid" svg:stroke-width="0.026cm" svg:stroke-color="#000000" svg:stroke-opacity="100%" draw:stroke-linejoin="miter" svg:stroke-linecap="square" draw:fill="solid" draw:fill-color="#c0c0c0" draw:opacity="100%" draw:textarea-horizontal-align="justify" draw:textarea-vertical-align="top" draw:auto-grow-height="false" fo:padding-top="0.056cm" fo:padding-bottom="0.056cm" fo:padding-left="0.056cm" fo:padding-right="0.056cm" fo:wrap-option="wrap" draw:shadow-color="#808080"/>
    </style:style>
    <style:style style:name="gr24" style:family="graphic">
      <style:graphic-properties draw:stroke="solid" svg:stroke-width="0.044cm" svg:stroke-color="#000000" draw:stroke-linejoin="miter" svg:stroke-linecap="square" draw:fill="solid" draw:fill-color="#ffffff" draw:opacity="50%" draw:textarea-horizontal-align="justify" draw:textarea-vertical-align="top" draw:auto-grow-height="false" fo:padding-top="0.056cm" fo:padding-bottom="0.056cm" fo:padding-left="0.056cm" fo:padding-right="0.056cm" fo:wrap-option="wrap" draw:shadow-color="#808080"/>
    </style:style>
    <style:style style:name="gr25" style:family="graphic">
      <style:graphic-properties draw:stroke="solid" svg:stroke-width="0.026cm" svg:stroke-color="#000000" draw:stroke-linejoin="miter" svg:stroke-linecap="square" draw:fill="solid" draw:fill-color="#c0c0c0" draw:textarea-horizontal-align="justify" draw:textarea-vertical-align="top" draw:auto-grow-height="false" fo:padding-top="0.056cm" fo:padding-bottom="0.056cm" fo:padding-left="0.056cm" fo:padding-right="0.056cm" fo:wrap-option="wrap" draw:shadow-color="#808080"/>
    </style:style>
    <style:style style:name="gr26"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27" style:family="graphic">
      <style:graphic-properties draw:stroke="solid" svg:stroke-width="0.026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28" style:family="graphic">
      <style:graphic-properties draw:stroke="solid" svg:stroke-width="0.026cm" svg:stroke-color="#000000" draw:stroke-linejoin="miter" svg:stroke-linecap="square" draw:fill="solid" draw:fill-color="#808080" draw:opacity="50%" draw:textarea-horizontal-align="justify" draw:textarea-vertical-align="top" draw:auto-grow-height="false" fo:padding-top="0.056cm" fo:padding-bottom="0.056cm" fo:padding-left="0.056cm" fo:padding-right="0.056cm" fo:wrap-option="wrap" draw:shadow-color="#808080"/>
    </style:style>
    <style:style style:name="gr29" style:family="graphic">
      <style:graphic-properties draw:stroke="solid" svg:stroke-width="0.079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0" style:family="graphic">
      <style:graphic-properties draw:stroke="solid" svg:stroke-width="0.079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1" style:family="graphic">
      <style:graphic-properties draw:stroke="dash" draw:stroke-dash="Dash_20_1" svg:stroke-width="0.026cm" svg:stroke-color="#ffffff" draw:stroke-linejoin="miter" svg:stroke-linecap="round" draw:fill="solid"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style:writing-mode="lr-tb"/>
    </style:style>
    <style:style style:name="P2"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 table:style-name="ta1" table:print-ranges="Plan.A1:Plan.X86">
        <office:forms form:automatic-focus="false" form:apply-design-mode="false"/>
        <table:table-column table:style-name="co1" table:number-columns-repeated="256" table:default-cell-style-name="Default"/>
        <table:table-row table:style-name="ro1">
          <table:table-cell table:style-name="ce1" office:value-type="string" table:number-columns-spanned="24" table:number-rows-spanned="1">
            <text:p>Sterngolfbahn Gevelsberg</text:p>
          </table:table-cell>
          <table:covered-table-cell table:number-columns-repeated="23" table:style-name="ce3"/>
          <table:table-cell table:number-columns-repeated="232"/>
        </table:table-row>
        <table:table-row table:style-name="ro2">
          <table:table-cell table:number-columns-repeated="21"/>
          <table:table-cell table:style-name="ce22" office:value-type="string">
            <text:p>Rundenergebnis auf Basis der Prozentangaben (ohne Fehler):</text:p>
          </table:table-cell>
          <table:table-cell table:style-name="ce23" table:formula="of:=36-SUM([.D22];[.H22];[.L22];[.P22];[.T22];[.X22];[.D50];[.H50];[.L50];[.P50];[.T50];[.X50];[.D84];[.H78];[.L78];[.P78];[.T78];[.X78])" office:value-type="float" office:value="36">
            <text:p>36,00</text:p>
          </table:table-cell>
          <table:table-cell table:number-columns-repeated="233"/>
        </table:table-row>
        <table:table-row table:style-name="ro2">
          <table:table-cell table:number-columns-repeated="15"/>
          <table:table-cell>
            <draw:g table:end-cell-address="Plan.R29" table:end-x="1.863cm" table:end-y="0.228cm" draw:z-index="25" draw:name="Group 1591">
              <draw:custom-shape draw:name="AutoShape 669" draw:style-name="gr1" draw:text-style-name="P1" svg:width="1.817cm" svg:height="1.834cm" draw:transform="rotate (0.495673507566296) translate (2.474cm 10.356cm)">
                <text:p/>
                <draw:enhanced-geometry svg:viewBox="0 0 21600 21600" draw:text-areas="3300 3130 18300 18470" draw:glue-points="0 0 0 0 0 0 0 0 0 0 0 0 0 0 0 0" draw:glue-point-type="0 0 0 0 0 0 0 0 0 0 0 0 0 0 0 0" draw:text-rotate-angle="28.4" draw:mirror-horizontal="tru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670" draw:style-name="gr2" draw:text-style-name="P2" svg:x1="4.361cm" svg:y1="9.499cm" svg:x2="3.045cm" svg:y2="11.933cm">
                <text:p/>
              </draw:line>
              <draw:line draw:name="Line 671" draw:style-name="gr2" draw:text-style-name="P2" svg:x1="4.864cm" svg:y1="11.336cm" svg:x2="2.572cm" svg:y2="10.097cm">
                <text:p/>
              </draw:line>
              <draw:line draw:name="Line 672" draw:style-name="gr2" draw:text-style-name="P2" svg:x1="5.074cm" svg:y1="9.843cm" svg:x2="3.576cm" svg:y2="9.033cm">
                <text:p/>
              </draw:line>
              <draw:line draw:name="Line 673" draw:style-name="gr2" draw:text-style-name="P2" svg:x1="5.732cm" svg:y1="8.652cm" svg:x2="5.052cm" svg:y2="9.909cm">
                <text:p/>
              </draw:line>
              <draw:line draw:name="Line 674" draw:style-name="gr2" draw:text-style-name="P2" svg:x1="4.244cm" svg:y1="7.779cm" svg:x2="3.564cm" svg:y2="9.036cm">
                <text:p/>
              </draw:line>
              <draw:custom-shape draw:name="AutoShape 675" draw:style-name="gr1" draw:text-style-name="P1" svg:width="0.486cm" svg:height="0.451cm" draw:transform="rotate (0.495673507566296) translate (4.155cm 9.115cm)">
                <text:p/>
                <draw:enhanced-geometry svg:viewBox="0 0 21600 21600" draw:text-areas="3411 2541 18189 19059" draw:glue-points="0 0 0 0 0 0 0 0 0 0 0 0 0 0 0 0" draw:glue-point-type="0 0 0 0 0 0 0 0 0 0 0 0 0 0 0 0" draw:text-rotate-angle="28.4" draw:mirror-horizontal="tru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676" draw:style-name="gr2" draw:text-style-name="P2" svg:x1="4.976cm" svg:y1="2.446cm" svg:x2="5.609cm" svg:y2="3.434cm">
                <text:p/>
              </draw:line>
              <draw:line draw:name="Line 677" draw:style-name="gr2" draw:text-style-name="P2" svg:x1="3.573cm" svg:y1="3.409cm" svg:x2="4.206cm" svg:y2="4.397cm">
                <text:p/>
              </draw:line>
              <draw:custom-shape draw:name="AutoShape 678" draw:style-name="gr3" draw:text-style-name="P1" svg:width="2.705cm" svg:height="2.751cm" draw:transform="rotate (-0.569850000777227) translate (3.399cm 0.232cm)">
                <text:p/>
                <draw:enhanced-geometry svg:viewBox="0 0 21600 21600" draw:text-areas="3230 3115 18370 18485" draw:glue-points="0 0 0 0 0 0 0 0 0 0 0 0 0 0 0 0" draw:glue-point-type="0 0 0 0 0 0 0 0 0 0 0 0 0 0 0 0" draw:text-rotate-angle="327.35" draw:mirror-horizontal="tru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679" draw:style-name="gr4" draw:text-style-name="P1" xml:id="id2" draw:id="id2" svg:width="0.3cm" svg:height="0.27cm" draw:transform="rotate (-0.569850000777227) translate (3.727cm 1.902cm)">
                <text:p/>
                <draw:enhanced-geometry draw:text-rotate-angle="327.35"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680" draw:style-name="gr5" draw:text-style-name="P1" svg:width="1.202cm" svg:height="0.557cm" draw:transform="rotate (-0.569850000777227) translate (4.034cm 2.509cm)">
                <text:p/>
                <draw:enhanced-geometry draw:text-rotate-angle="327.35" svg:viewBox="0 0 21600 21600" draw:mirror-horizontal="true" draw:type="rectangle" draw:enhanced-path="M 0 0 L 21600 0 21600 21600 0 21600 0 0 Z N"/>
              </draw:custom-shape>
              <draw:custom-shape draw:name="Rectangle 681" draw:style-name="gr5" draw:text-style-name="P1" svg:width="0.2cm" svg:height="0.315cm" draw:transform="rotate (-0.569850000777227) translate (4.993cm 2.489cm)">
                <text:p/>
                <draw:enhanced-geometry draw:text-rotate-angle="327.35" svg:viewBox="0 0 21600 21600" draw:mirror-horizontal="true" draw:type="rectangle" draw:enhanced-path="M 0 0 L 21600 0 21600 21600 0 21600 0 0 Z N"/>
              </draw:custom-shape>
              <draw:custom-shape draw:name="Rectangle 682" draw:style-name="gr6" draw:text-style-name="P1" svg:width="0.2cm" svg:height="0.421cm" draw:transform="rotate (-0.569850000777227) translate (3.863cm 3.325cm)">
                <text:p/>
                <draw:enhanced-geometry draw:text-rotate-angle="327.35" svg:viewBox="0 0 21600 21600" draw:mirror-horizontal="true" draw:type="rectangle" draw:enhanced-path="M 0 0 L 21600 0 21600 21600 0 21600 0 0 Z N"/>
              </draw:custom-shape>
              <draw:line draw:name="Line 684" draw:style-name="gr2" draw:text-style-name="P2" svg:x1="3.667cm" svg:y1="3.505cm" svg:x2="3.738cm" svg:y2="3.246cm">
                <text:p/>
              </draw:line>
              <draw:line draw:name="Line 685" draw:style-name="gr2" draw:text-style-name="P2" svg:x1="3.759cm" svg:y1="3.269cm" svg:x2="4.393cm" svg:y2="4.31cm">
                <text:p/>
              </draw:line>
              <draw:custom-shape draw:name="Arc 687" draw:style-name="gr7" draw:text-style-name="P1" svg:width="0.586cm" svg:height="3.474cm" svg:x="3.933cm" svg:y="4.399cm">
                <text:p/>
                <draw:enhanced-geometry svg:viewBox="0 0 21600 39779" draw:text-areas="0 0 21600 39779" draw:glue-points="0 0 0 0 0 0" draw:glue-point-type="0 0 0 0 0 0" draw:mirror-horizontal="false" draw:type="non-primitive" draw:enhanced-path="M 8915 -1 F C 16638 3499 21600 11194 21600 19674 C 21600 28555 16163 36531 7896 39778 N M 8915 -1 S C 16638 3499 21600 11194 21600 19674 C 21600 28555 16163 36531 7896 39778 L 0 196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9674"/>
                </draw:enhanced-geometry>
              </draw:custom-shape>
              <draw:custom-shape draw:name="Arc 688" draw:style-name="gr7" draw:text-style-name="P1" svg:width="1.188cm" svg:height="5.34cm" svg:x="4.991cm" svg:y="3.391cm">
                <text:p/>
                <draw:enhanced-geometry svg:viewBox="0 0 21600 36698" draw:text-areas="0 0 21600 36698" draw:glue-points="0 0 0 0 0 0" draw:glue-point-type="0 0 0 0 0 0" draw:mirror-horizontal="false" draw:type="non-primitive" draw:enhanced-path="M 10660 -1 F C 17421 3836 21600 11011 21600 18786 C 21600 25969 18028 32683 12071 36697 N M 10660 -1 S C 17421 3836 21600 11011 21600 18786 C 21600 25969 18028 32683 12071 36697 L 0 18786 Z N">
                  <draw:equation draw:name="f0" draw:formula=""/>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sqrt(0)"/>
                  <draw:equation draw:name="f9" draw:formula=""/>
                  <draw:equation draw:name="f10" draw:formula=""/>
                  <draw:equation draw:name="f11" draw:formula=""/>
                  <draw:equation draw:name="f12" draw:formula=""/>
                  <draw:equation draw:name="f13" draw:formula=""/>
                  <draw:equation draw:name="f14" draw:formula="18786"/>
                </draw:enhanced-geometry>
              </draw:custom-shape>
              <draw:custom-shape draw:name="AutoShape 699" draw:style-name="gr8" draw:text-style-name="P1" svg:width="0.558cm" svg:height="0.496cm" svg:x="4.29cm" svg:y="4.67cm">
                <text:p/>
                <draw:enhanced-geometry svg:viewBox="0 0 21600 21600" draw:text-areas="3000 3320 17110 17330" draw:mirror-horizontal="true" draw:type="cloud-callout" draw:modifiers="17131 25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705" draw:style-name="gr2" draw:text-style-name="P2" svg:x1="5.421cm" svg:y1="3.601cm" svg:x2="4.82cm" svg:y2="2.579cm">
                <text:p/>
              </draw:line>
              <draw:line draw:name="Line 706" draw:style-name="gr2" draw:text-style-name="P2" svg:x1="4.82cm" svg:y1="2.579cm" svg:x2="5.02cm" svg:y2="2.594cm">
                <text:p/>
              </draw:line>
              <draw:custom-shape draw:name="Oval 804" draw:style-name="gr2" draw:text-style-name="P1" svg:width="0.271cm" svg:height="0.3cm" svg:x="3.56cm" svg:y="10.58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587" draw:style-name="gr2" draw:text-style-name="P2" svg:x1="4.39cm" svg:y1="4.324cm" svg:x2="5.392cm" svg:y2="3.602cm">
                <text:p/>
              </draw:line>
              <draw:line draw:name="Line 1588" draw:style-name="gr2" draw:text-style-name="P2" svg:x1="5.678cm" svg:y1="3.602cm" svg:x2="4.29cm" svg:y2="4.594cm">
                <text:p/>
              </draw:line>
              <draw:custom-shape draw:name="AutoShape 1589" draw:style-name="gr8" draw:text-style-name="P1" svg:width="0.558cm" svg:height="0.496cm" svg:x="4.19cm" svg:y="7.407cm">
                <text:p/>
                <draw:enhanced-geometry svg:viewBox="0 0 21600 21600" draw:text-areas="3000 3320 17110 17330" draw:mirror-horizontal="true" draw:type="cloud-callout" draw:modifiers="17131 25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1590" draw:style-name="gr2" draw:text-style-name="P2" svg:x1="5.822cm" svg:y1="3.948cm" svg:x2="5.679cm" svg:y2="8.701cm">
                <text:p/>
              </draw:line>
            </draw:g>
          </table:table-cell>
          <table:table-cell table:number-columns-repeated="240"/>
        </table:table-row>
        <table:table-row table:style-name="ro2">
          <table:table-cell table:number-columns-repeated="8"/>
          <table:table-cell>
            <draw:g table:end-cell-address="Plan.J30" table:end-x="1.444cm" table:end-y="0.226cm" draw:z-index="8" draw:name="Group 1530">
              <draw:custom-shape draw:name="AutoShape 63" draw:style-name="gr3" draw:text-style-name="P1" svg:width="2.9cm" svg:height="2.769cm" svg:x="0.702cm" svg:y="0.426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64" draw:style-name="gr4" draw:text-style-name="P1" svg:width="0.305cm" svg:height="0.3cm" svg:x="2.014cm" svg:y="1.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2" draw:text-style-name="P2" svg:x1="1.266cm" svg:y1="2.894cm" svg:x2="1.266cm" svg:y2="9.214cm">
                <text:p/>
              </draw:line>
              <draw:line draw:name="Line 67" draw:style-name="gr2" draw:text-style-name="P2" svg:x1="3.068cm" svg:y1="2.864cm" svg:x2="3.068cm" svg:y2="9.184cm">
                <text:p/>
              </draw:line>
              <draw:line draw:name="Line 68" draw:style-name="gr2" draw:text-style-name="P2" svg:x1="1.266cm" svg:y1="9.154cm" svg:x2="3.067cm" svg:y2="9.154cm">
                <text:p/>
              </draw:line>
              <draw:line draw:name="Line 70" draw:style-name="gr2" draw:text-style-name="P2" svg:x1="1.526cm" svg:y1="2.758cm" svg:x2="1.526cm" svg:y2="5.15cm">
                <text:p/>
              </draw:line>
              <draw:line draw:name="Line 71" draw:style-name="gr2" draw:text-style-name="P2" svg:x1="2.824cm" svg:y1="2.758cm" svg:x2="2.824cm" svg:y2="5.15cm">
                <text:p/>
              </draw:line>
              <draw:custom-shape draw:name="AutoShape 73" draw:style-name="gr1" draw:text-style-name="P1" svg:width="0.519cm" svg:height="0.451cm" svg:x="1.877cm" svg:y="8.627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74" draw:style-name="gr6" draw:text-style-name="P1" svg:width="1.236cm" svg:height="0.556cm" svg:x="1.556cm" svg:y="2.683cm">
                <text:p/>
                <draw:enhanced-geometry svg:viewBox="0 0 21600 21600" draw:type="rectangle" draw:enhanced-path="M 0 0 L 21600 0 21600 21600 0 21600 0 0 Z N"/>
              </draw:custom-shape>
              <draw:custom-shape draw:name="Rectangle 75" draw:style-name="gr5" draw:text-style-name="P1" svg:width="0.213cm" svg:height="0.316cm" svg:x="1.297cm" svg:y="2.818cm">
                <text:p/>
                <draw:enhanced-geometry svg:viewBox="0 0 21600 21600" draw:type="rectangle" draw:enhanced-path="M 0 0 L 21600 0 21600 21600 0 21600 0 0 Z N"/>
              </draw:custom-shape>
              <draw:custom-shape draw:name="Rectangle 76" draw:style-name="gr5" draw:text-style-name="P1" svg:width="0.152cm" svg:height="0.391cm" svg:x="2.854cm" svg:y="2.848cm">
                <text:p/>
                <draw:enhanced-geometry svg:viewBox="0 0 21600 21600" draw:type="rectangle" draw:enhanced-path="M 0 0 L 21600 0 21600 21600 0 21600 0 0 Z N"/>
              </draw:custom-shape>
              <draw:line draw:name="Line 78" draw:style-name="gr2" draw:text-style-name="P2" svg:x1="1.266cm" svg:y1="2.892cm" svg:x2="1.556cm" svg:y2="2.787cm">
                <text:p/>
              </draw:line>
              <draw:line draw:name="Line 79" draw:style-name="gr2" draw:text-style-name="P2" svg:x1="3.036cm" svg:y1="2.923cm" svg:x2="2.823cm" svg:y2="2.743cm">
                <text:p/>
              </draw:line>
              <draw:line draw:name="Line 72" draw:style-name="gr2" draw:text-style-name="P2" svg:x1="1.526cm" svg:y1="5.121cm" svg:x2="2.823cm" svg:y2="5.121cm">
                <text:p/>
              </draw:line>
              <draw:custom-shape draw:name="AutoShape 256" draw:style-name="gr1" draw:text-style-name="P1" svg:width="1.938cm" svg:height="1.82cm" svg:x="1.16cm" svg:y="9.696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257" draw:style-name="gr2" draw:text-style-name="P2" svg:x1="2.152cm" svg:y1="9.214cm" svg:x2="2.152cm" svg:y2="11.968cm">
                <text:p/>
              </draw:line>
              <draw:line draw:name="Line 258" draw:style-name="gr2" draw:text-style-name="P2" svg:x1="0.747cm" svg:y1="10.599cm" svg:x2="3.525cm" svg:y2="10.599cm">
                <text:p/>
              </draw:line>
              <draw:custom-shape draw:name="Oval 786" draw:style-name="gr2" draw:text-style-name="P1" svg:width="0.305cm" svg:height="0.285cm" svg:x="2.014cm" svg:y="10.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9">
                <draw:custom-shape draw:name="Rectangle 1392" draw:style-name="gr9" draw:text-style-name="P1" svg:width="1.755cm" svg:height="1.316cm" svg:x="1.297cm" svg:y="5.678cm">
                  <text:p/>
                  <draw:enhanced-geometry svg:viewBox="0 0 21600 21600" draw:type="rectangle" draw:enhanced-path="M 0 0 L 21600 0 21600 21600 0 21600 0 0 Z N"/>
                </draw:custom-shape>
                <draw:custom-shape draw:name="Rectangle 1394" draw:style-name="gr9" draw:text-style-name="P1" svg:width="0.272cm" svg:height="1.316cm" svg:x="2.008cm" svg:y="5.678cm">
                  <text:p/>
                  <draw:enhanced-geometry svg:viewBox="0 0 21600 21600" draw:type="rectangle" draw:enhanced-path="M 0 0 L 21600 0 21600 21600 0 21600 0 0 Z N"/>
                </draw:custom-shape>
                <draw:line draw:name="Line 1395" draw:style-name="gr10" draw:text-style-name="P2" svg:x1="1.75cm" svg:y1="5.678cm" svg:x2="1.629cm" svg:y2="6.994cm">
                  <text:p/>
                </draw:line>
                <draw:line draw:name="Line 1396" draw:style-name="gr10" draw:text-style-name="P2" svg:x1="2.523cm" svg:y1="5.633cm" svg:x2="2.628cm" svg:y2="6.949cm">
                  <text:p/>
                </draw:line>
                <draw:custom-shape draw:name="Freeform 1397" draw:style-name="gr11" draw:text-style-name="P1" svg:width="0.378cm" svg:height="1.271cm" svg:x="1.63cm" svg:y="5.678cm">
                  <text:p/>
                  <draw:enhanced-geometry svg:viewBox="0 0 15 34" draw:text-areas="0 0 15 34" draw:glue-points="4 0 0 24 9 24 10 0" draw:glue-point-type="4 0 0 24 9 24 10 0" draw:type="non-primitive" draw:enhanced-path="M 4 0 L 0 34 L 14 34 L 15 0 N">
                    <draw:equation draw:name="f0" draw:formula="min(0,0)"/>
                    <draw:equation draw:name="f1" draw:formula="34+15"/>
                    <draw:equation draw:name="f2" draw:formula="max(8,2)"/>
                    <draw:equation draw:name="f3" draw:formula="1/-32768"/>
                  </draw:enhanced-geometry>
                </draw:custom-shape>
                <draw:custom-shape draw:name="Freeform 1398" draw:style-name="gr11" draw:text-style-name="P1" svg:width="0.378cm" svg:height="1.271cm" svg:x="2.25cm" svg:y="5.678cm">
                  <text:p/>
                  <draw:enhanced-geometry svg:viewBox="0 0 15 34" draw:text-areas="0 0 15 34" draw:glue-points="4 0 0 24 9 24 10 0" draw:glue-point-type="4 0 0 24 9 24 10 0" draw:mirror-horizontal="true" draw:type="non-primitive" draw:enhanced-path="M 4 0 L 0 34 L 14 34 L 15 0 N">
                    <draw:equation draw:name="f0" draw:formula="min(0,0)"/>
                    <draw:equation draw:name="f1" draw:formula="34+15"/>
                    <draw:equation draw:name="f2" draw:formula="max(8,2)"/>
                    <draw:equation draw:name="f3" draw:formula="1/-32768"/>
                  </draw:enhanced-geometry>
                </draw:custom-shape>
              </draw:g>
            </draw:g>
          </table:table-cell>
          <table:table-cell table:number-columns-repeated="247"/>
        </table:table-row>
        <table:table-row table:style-name="ro2">
          <table:table-cell office:value-type="string">
            <text:p>1)</text:p>
            <draw:g table:end-cell-address="Plan.B30" table:end-x="1.444cm" table:end-y="0.226cm" draw:z-index="1" draw:name="Group 1527">
              <draw:custom-shape draw:name="AutoShape 20" draw:style-name="gr1" draw:text-style-name="P1" svg:width="1.928cm" svg:height="1.821cm" svg:x="1.157cm" svg:y="9.243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21" draw:style-name="gr2" draw:text-style-name="P2" svg:x1="2.144cm" svg:y1="8.792cm" svg:x2="2.144cm" svg:y2="11.516cm">
                <text:p/>
              </draw:line>
              <draw:line draw:name="Line 22" draw:style-name="gr2" draw:text-style-name="P2" svg:x1="0.762cm" svg:y1="10.146cm" svg:x2="3.509cm" svg:y2="10.146cm">
                <text:p/>
              </draw:line>
              <draw:custom-shape draw:name="AutoShape 1" draw:style-name="gr3" draw:text-style-name="P1" svg:width="2.899cm" svg:height="2.739cm" svg:x="0.702cm" svg:y="0cm">
                <text:p/>
                <draw:enhanced-geometry svg:viewBox="0 0 21600 21600" draw:text-areas="3200 3146 18400 18454"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2" draw:style-name="gr4" draw:text-style-name="P1" svg:width="0.288cm" svg:height="0.27cm" svg:x="2.022cm" svg:y="1.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2" draw:text-style-name="P2" svg:x1="1.263cm" svg:y1="2.468cm" svg:x2="1.263cm" svg:y2="8.76cm">
                <text:p/>
              </draw:line>
              <draw:line draw:name="Line 12" draw:style-name="gr2" draw:text-style-name="P2" svg:x1="3.055cm" svg:y1="2.438cm" svg:x2="3.055cm" svg:y2="8.73cm">
                <text:p/>
              </draw:line>
              <draw:line draw:name="Line 13" draw:style-name="gr2" draw:text-style-name="P2" svg:x1="1.263cm" svg:y1="8.701cm" svg:x2="3.054cm" svg:y2="8.701cm">
                <text:p/>
              </draw:line>
              <draw:line draw:name="Line 16" draw:style-name="gr2" draw:text-style-name="P2" svg:x1="1.537cm" svg:y1="2.363cm" svg:x2="1.537cm" svg:y2="8.144cm">
                <text:p/>
              </draw:line>
              <draw:line draw:name="Line 17" draw:style-name="gr2" draw:text-style-name="P2" svg:x1="2.827cm" svg:y1="2.333cm" svg:x2="2.827cm" svg:y2="8.144cm">
                <text:p/>
              </draw:line>
              <draw:line draw:name="Line 18" draw:style-name="gr2" draw:text-style-name="P2" svg:x1="1.537cm" svg:y1="8.129cm" svg:x2="2.827cm" svg:y2="8.129cm">
                <text:p/>
              </draw:line>
              <draw:custom-shape draw:name="AutoShape 19" draw:style-name="gr1" draw:text-style-name="P1" svg:width="0.501cm" svg:height="0.451cm" svg:x="1.886cm" svg:y="8.174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25" draw:style-name="gr5" draw:text-style-name="P1" svg:width="1.229cm" svg:height="0.557cm" svg:x="1.567cm" svg:y="2.258cm">
                <text:p/>
                <draw:enhanced-geometry svg:viewBox="0 0 21600 21600" draw:type="rectangle" draw:enhanced-path="M 0 0 L 21600 0 21600 21600 0 21600 0 0 Z N"/>
              </draw:custom-shape>
              <draw:custom-shape draw:name="Rectangle 26" draw:style-name="gr5" draw:text-style-name="P1" svg:width="0.212cm" svg:height="0.316cm" svg:x="1.294cm" svg:y="2.393cm">
                <text:p/>
                <draw:enhanced-geometry svg:viewBox="0 0 21600 21600" draw:type="rectangle" draw:enhanced-path="M 0 0 L 21600 0 21600 21600 0 21600 0 0 Z N"/>
              </draw:custom-shape>
              <draw:custom-shape draw:name="Rectangle 27" draw:style-name="gr6" draw:text-style-name="P1" svg:width="0.167cm" svg:height="0.421cm" svg:x="2.842cm" svg:y="2.393cm">
                <text:p/>
                <draw:enhanced-geometry svg:viewBox="0 0 21600 21600" draw:type="rectangle" draw:enhanced-path="M 0 0 L 21600 0 21600 21600 0 21600 0 0 Z N"/>
              </draw:custom-shape>
              <draw:line draw:name="Line 28" draw:style-name="gr2" draw:text-style-name="P2" svg:x1="1.263cm" svg:y1="2.467cm" svg:x2="1.566cm" svg:y2="2.362cm">
                <text:p/>
              </draw:line>
              <draw:line draw:name="Line 29" draw:style-name="gr2" draw:text-style-name="P2" svg:x1="3.039cm" svg:y1="2.468cm" svg:x2="2.827cm" svg:y2="2.288cm">
                <text:p/>
              </draw:line>
              <draw:custom-shape draw:name="Oval 788" draw:style-name="gr2" draw:text-style-name="P1" svg:width="0.288cm" svg:height="0.286cm" svg:x="2.022cm" svg:y="10.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table-cell>
          <table:table-cell/>
          <table:table-cell table:style-name="ce5" office:value-type="string">
            <text:p>Ball:</text:p>
          </table:table-cell>
          <table:table-cell/>
          <table:table-cell office:value-type="string">
            <text:p>2)</text:p>
            <draw:g table:end-cell-address="Plan.F30" table:end-x="1.417cm" table:end-y="0.252cm" draw:z-index="3" draw:name="Group 1528">
              <draw:custom-shape draw:name="AutoShape 35" draw:style-name="gr1" draw:text-style-name="P1" svg:width="1.938cm" svg:height="1.82cm" svg:x="1.133cm" svg:y="9.27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36" draw:style-name="gr2" draw:text-style-name="P2" svg:x1="2.125cm" svg:y1="8.788cm" svg:x2="2.125cm" svg:y2="11.542cm">
                <text:p/>
              </draw:line>
              <draw:line draw:name="Line 37" draw:style-name="gr2" draw:text-style-name="P2" svg:x1="0.72cm" svg:y1="10.173cm" svg:x2="3.498cm" svg:y2="10.173cm">
                <text:p/>
              </draw:line>
              <draw:custom-shape draw:name="AutoShape 39" draw:style-name="gr3" draw:text-style-name="P1" svg:width="2.9cm" svg:height="2.754cm" svg:x="0.675cm" svg:y="0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40" draw:style-name="gr4" draw:text-style-name="P1" svg:width="0.29cm" svg:height="0.27cm" svg:x="1.987cm" svg:y="1.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line draw:name="Line 42" draw:style-name="gr2" draw:text-style-name="P2" svg:x1="1.224cm" svg:y1="2.449cm" svg:x2="1.224cm" svg:y2="8.746cm">
                  <text:p/>
                </draw:line>
                <draw:line draw:name="Line 43" draw:style-name="gr2" draw:text-style-name="P2" svg:x1="3.041cm" svg:y1="2.438cm" svg:x2="3.041cm" svg:y2="8.724cm">
                  <text:p/>
                </draw:line>
                <draw:line draw:name="Line 44" draw:style-name="gr2" draw:text-style-name="P2" svg:x1="1.209cm" svg:y1="8.7cm" svg:x2="3.071cm" svg:y2="8.7cm">
                  <text:p/>
                </draw:line>
              </draw:g>
              <draw:g draw:name="Group 45">
                <draw:line draw:name="Line 46" draw:style-name="gr2" draw:text-style-name="P2" svg:x1="1.499cm" svg:y1="2.342cm" svg:x2="1.499cm" svg:y2="8.16cm">
                  <text:p/>
                </draw:line>
                <draw:line draw:name="Line 47" draw:style-name="gr2" draw:text-style-name="P2" svg:x1="2.812cm" svg:y1="2.332cm" svg:x2="2.812cm" svg:y2="8.139cm">
                  <text:p/>
                </draw:line>
                <draw:line draw:name="Line 48" draw:style-name="gr2" draw:text-style-name="P2" svg:x1="1.499cm" svg:y1="8.107cm" svg:x2="2.752cm" svg:y2="8.107cm">
                  <text:p/>
                </draw:line>
              </draw:g>
              <draw:custom-shape draw:name="AutoShape 49" draw:style-name="gr1" draw:text-style-name="P1" svg:width="0.519cm" svg:height="0.451cm" svg:x="1.85cm" svg:y="8.171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50" draw:style-name="gr6" draw:text-style-name="P1" svg:width="1.267cm" svg:height="0.556cm" svg:x="1.529cm" svg:y="2.257cm">
                <text:p/>
                <draw:enhanced-geometry svg:viewBox="0 0 21600 21600" draw:type="rectangle" draw:enhanced-path="M 0 0 L 21600 0 21600 21600 0 21600 0 0 Z N"/>
              </draw:custom-shape>
              <draw:custom-shape draw:name="Rectangle 51" draw:style-name="gr6" draw:text-style-name="P1" svg:width="0.213cm" svg:height="0.316cm" svg:x="1.255cm" svg:y="2.392cm">
                <text:p/>
                <draw:enhanced-geometry svg:viewBox="0 0 21600 21600" draw:type="rectangle" draw:enhanced-path="M 0 0 L 21600 0 21600 21600 0 21600 0 0 Z N"/>
              </draw:custom-shape>
              <draw:custom-shape draw:name="Rectangle 52" draw:style-name="gr6" draw:text-style-name="P1" svg:width="0.167cm" svg:height="0.421cm" svg:x="2.842cm" svg:y="2.392cm">
                <text:p/>
                <draw:enhanced-geometry svg:viewBox="0 0 21600 21600" draw:type="rectangle" draw:enhanced-path="M 0 0 L 21600 0 21600 21600 0 21600 0 0 Z N"/>
              </draw:custom-shape>
              <draw:line draw:name="Line 54" draw:style-name="gr2" draw:text-style-name="P2" svg:x1="1.239cm" svg:y1="2.466cm" svg:x2="1.529cm" svg:y2="2.361cm">
                <text:p/>
              </draw:line>
              <draw:custom-shape draw:name="Rectangle 203" draw:style-name="gr12" draw:text-style-name="P1" svg:width="0.135cm" svg:height="0.595cm" draw:transform="rotate (-1.57079632679579) translate (2.444cm 0.767cm)">
                <text:p/>
                <draw:enhanced-geometry draw:text-rotate-angle="270" svg:viewBox="0 0 21600 21600" draw:type="rectangle" draw:enhanced-path="M 0 0 L 21600 0 21600 21600 0 21600 0 0 Z N"/>
              </draw:custom-shape>
              <draw:custom-shape draw:name="Rectangle 204" draw:style-name="gr12" draw:text-style-name="P1" svg:width="0.137cm" svg:height="0.556cm" draw:transform="rotate (-0.698131700798786) translate (2.717cm 1.375cm)">
                <text:p/>
                <draw:enhanced-geometry draw:text-rotate-angle="320" svg:viewBox="0 0 21600 21600" draw:type="rectangle" draw:enhanced-path="M 0 0 L 21600 0 21600 21600 0 21600 0 0 Z N"/>
              </draw:custom-shape>
              <draw:custom-shape draw:name="Rectangle 205" draw:style-name="gr12" draw:text-style-name="P1" svg:width="0.137cm" svg:height="0.556cm" draw:transform="rotate (-2.44346095279279) translate (1.935cm 1.831cm)">
                <text:p/>
                <draw:enhanced-geometry draw:text-rotate-angle="220" svg:viewBox="0 0 21600 21600" draw:type="rectangle" draw:enhanced-path="M 0 0 L 21600 0 21600 21600 0 21600 0 0 Z N"/>
              </draw:custom-shape>
              <draw:custom-shape draw:name="Oval 787" draw:style-name="gr2" draw:text-style-name="P1" svg:width="0.29cm" svg:height="0.285cm" svg:x="1.987cm" svg:y="10.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5" draw:style-name="gr2" draw:text-style-name="P2" svg:x1="3.009cm" svg:y1="2.466cm" svg:x2="2.796cm" svg:y2="2.301cm">
                <text:p/>
              </draw:line>
            </draw:g>
          </table:table-cell>
          <table:table-cell/>
          <table:table-cell table:style-name="ce5" office:value-type="string">
            <text:p>Ball:</text:p>
          </table:table-cell>
          <table:table-cell/>
          <table:table-cell office:value-type="string">
            <text:p>3)</text:p>
            <draw:line table:end-cell-address="Plan.J21" table:end-x="0.597cm" table:end-y="0.345cm" draw:z-index="34" draw:name="Line 1413" draw:style-name="gr13" draw:text-style-name="P2" svg:x1="1.404cm" svg:y1="7.571cm" svg:x2="2.755cm" svg:y2="0.132cm">
              <text:p/>
            </draw:line>
          </table:table-cell>
          <table:table-cell>
            <draw:line table:end-cell-address="Plan.J7" table:end-x="0.57cm" table:end-y="0.426cm" draw:z-index="35" draw:name="Line 1414" draw:style-name="gr13" draw:text-style-name="P2" svg:x1="0.57cm" svg:y1="0.24cm" svg:x2="0.028cm" svg:y2="1.329cm">
              <text:p/>
            </draw:line>
          </table:table-cell>
          <table:table-cell table:style-name="ce5" office:value-type="string">
            <text:p>Ball:</text:p>
          </table:table-cell>
          <table:table-cell/>
          <table:table-cell office:value-type="string">
            <text:p>4)</text:p>
            <draw:g table:end-cell-address="Plan.N30" table:end-x="1.444cm" table:end-y="0.252cm" draw:z-index="9" draw:name="Group 1531">
              <draw:custom-shape draw:name="AutoShape 1402" draw:style-name="gr3" draw:text-style-name="P1" svg:width="2.9cm" svg:height="2.754cm" svg:x="0.702cm" svg:y="0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403" draw:style-name="gr4" draw:text-style-name="P1" svg:width="0.288cm" svg:height="0.285cm" svg:x="2.023cm" svg:y="1.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4" draw:style-name="gr2" draw:text-style-name="P2" svg:x1="1.263cm" svg:y1="2.468cm" svg:x2="1.263cm" svg:y2="8.788cm">
                <text:p/>
              </draw:line>
              <draw:line draw:name="Line 1405" draw:style-name="gr2" draw:text-style-name="P2" svg:x1="3.056cm" svg:y1="2.438cm" svg:x2="3.056cm" svg:y2="8.758cm">
                <text:p/>
              </draw:line>
              <draw:line draw:name="Line 1406" draw:style-name="gr2" draw:text-style-name="P2" svg:x1="1.263cm" svg:y1="8.728cm" svg:x2="3.055cm" svg:y2="8.728cm">
                <text:p/>
              </draw:line>
              <draw:line draw:name="Line 1407" draw:style-name="gr2" draw:text-style-name="P2" svg:x1="1.537cm" svg:y1="2.332cm" svg:x2="1.537cm" svg:y2="4.724cm">
                <text:p/>
              </draw:line>
              <draw:line draw:name="Line 1408" draw:style-name="gr2" draw:text-style-name="P2" svg:x1="2.828cm" svg:y1="2.332cm" svg:x2="2.828cm" svg:y2="4.724cm">
                <text:p/>
              </draw:line>
              <draw:custom-shape draw:name="AutoShape 1409" draw:style-name="gr1" draw:text-style-name="P1" svg:width="0.501cm" svg:height="0.451cm" svg:x="1.886cm" svg:y="8.201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1410" draw:style-name="gr6" draw:text-style-name="P1" svg:width="1.23cm" svg:height="0.556cm" svg:x="1.567cm" svg:y="2.257cm">
                <text:p/>
                <draw:enhanced-geometry svg:viewBox="0 0 21600 21600" draw:type="rectangle" draw:enhanced-path="M 0 0 L 21600 0 21600 21600 0 21600 0 0 Z N"/>
              </draw:custom-shape>
              <draw:custom-shape draw:name="Rectangle 1411" draw:style-name="gr5" draw:text-style-name="P1" svg:width="0.212cm" svg:height="0.316cm" svg:x="1.294cm" svg:y="2.392cm">
                <text:p/>
                <draw:enhanced-geometry svg:viewBox="0 0 21600 21600" draw:type="rectangle" draw:enhanced-path="M 0 0 L 21600 0 21600 21600 0 21600 0 0 Z N"/>
              </draw:custom-shape>
              <draw:custom-shape draw:name="Rectangle 1412" draw:style-name="gr5" draw:text-style-name="P1" svg:width="0.167cm" svg:height="0.406cm" svg:x="2.843cm" svg:y="2.407cm">
                <text:p/>
                <draw:enhanced-geometry svg:viewBox="0 0 21600 21600" draw:type="rectangle" draw:enhanced-path="M 0 0 L 21600 0 21600 21600 0 21600 0 0 Z N"/>
              </draw:custom-shape>
              <draw:line draw:name="Line 1413" draw:style-name="gr2" draw:text-style-name="P2" svg:x1="1.263cm" svg:y1="2.466cm" svg:x2="1.566cm" svg:y2="2.361cm">
                <text:p/>
              </draw:line>
              <draw:line draw:name="Line 1414" draw:style-name="gr2" draw:text-style-name="P2" svg:x1="3.04cm" svg:y1="2.496cm" svg:x2="2.828cm" svg:y2="2.301cm">
                <text:p/>
              </draw:line>
              <draw:line draw:name="Line 1415" draw:style-name="gr2" draw:text-style-name="P2" svg:x1="1.537cm" svg:y1="4.695cm" svg:x2="2.827cm" svg:y2="4.695cm">
                <text:p/>
              </draw:line>
              <draw:custom-shape draw:name="AutoShape 1416" draw:style-name="gr1" draw:text-style-name="P1" svg:width="1.928cm" svg:height="1.82cm" svg:x="1.157cm" svg:y="9.27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417" draw:style-name="gr2" draw:text-style-name="P2" svg:x1="2.144cm" svg:y1="8.788cm" svg:x2="2.144cm" svg:y2="11.542cm">
                <text:p/>
              </draw:line>
              <draw:line draw:name="Line 1418" draw:style-name="gr2" draw:text-style-name="P2" svg:x1="0.762cm" svg:y1="10.173cm" svg:x2="3.51cm" svg:y2="10.173cm">
                <text:p/>
              </draw:line>
              <draw:custom-shape draw:name="Oval 1419" draw:style-name="gr2" draw:text-style-name="P1" svg:width="0.288cm" svg:height="0.285cm" svg:x="2.023cm" svg:y="10.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29" draw:style-name="gr14" draw:text-style-name="P2" svg:x1="1.294cm" svg:y1="5.493cm" svg:x2="3.055cm" svg:y2="5.493cm">
                <text:p/>
              </draw:line>
              <draw:custom-shape draw:name="Rectangle 1422" draw:style-name="gr9" draw:text-style-name="P1" svg:width="1.761cm" svg:height="1.76cm" svg:x="1.294cm" svg:y="5.011cm">
                <text:p/>
                <draw:enhanced-geometry svg:viewBox="0 0 21600 21600" draw:type="rectangle" draw:enhanced-path="M 0 0 L 21600 0 21600 21600 0 21600 0 0 Z N"/>
              </draw:custom-shape>
              <draw:line draw:name="Line 1430" draw:style-name="gr14" draw:text-style-name="P2" svg:x1="1.263cm" svg:y1="6.471cm" svg:x2="3.039cm" svg:y2="6.471cm">
                <text:p/>
              </draw:line>
              <draw:custom-shape draw:name="Rectangle 1431" draw:style-name="gr15" draw:text-style-name="P1" svg:width="0.288cm" svg:height="1.76cm" svg:x="2.023cm" svg:y="5.011cm">
                <text:p/>
                <draw:enhanced-geometry svg:viewBox="0 0 21600 21600" draw:type="rectangle" draw:enhanced-path="M 0 0 L 21600 0 21600 21600 0 21600 0 0 Z N"/>
              </draw:custom-shape>
            </draw:g>
          </table:table-cell>
          <table:table-cell/>
          <table:table-cell table:style-name="ce5" office:value-type="string">
            <text:p>Ball:</text:p>
          </table:table-cell>
          <table:table-cell table:style-name="ce5"/>
          <table:table-cell table:style-name="ce2" office:value-type="string">
            <text:p>5)</text:p>
          </table:table-cell>
          <table:table-cell/>
          <table:table-cell table:style-name="ce5" office:value-type="string">
            <text:p>Ball:</text:p>
          </table:table-cell>
          <table:table-cell/>
          <table:table-cell office:value-type="string">
            <text:p>6)</text:p>
            <draw:g table:end-cell-address="Plan.V30" table:end-x="1.444cm" table:end-y="0.252cm" draw:z-index="19" draw:name="Group 1525">
              <draw:line draw:name="Line 1450" draw:style-name="gr2" draw:text-style-name="P2" svg:x1="2.16cm" svg:y1="8.773cm" svg:x2="2.16cm" svg:y2="11.542cm">
                <text:p/>
              </draw:line>
              <draw:custom-shape draw:name="AutoShape 1435" draw:style-name="gr3" draw:text-style-name="P1" svg:width="2.9cm" svg:height="2.754cm" svg:x="0.702cm" svg:y="0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436" draw:style-name="gr4" draw:text-style-name="P1" svg:width="0.288cm" svg:height="0.285cm" svg:x="2.023cm" svg:y="1.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37" draw:style-name="gr2" draw:text-style-name="P2" svg:x1="1.263cm" svg:y1="2.468cm" svg:x2="1.263cm" svg:y2="8.773cm">
                <text:p/>
              </draw:line>
              <draw:line draw:name="Line 1438" draw:style-name="gr2" draw:text-style-name="P2" svg:x1="3.071cm" svg:y1="2.438cm" svg:x2="3.071cm" svg:y2="8.758cm">
                <text:p/>
              </draw:line>
              <draw:line draw:name="Line 1439" draw:style-name="gr2" draw:text-style-name="P2" svg:x1="1.263cm" svg:y1="8.728cm" svg:x2="3.07cm" svg:y2="8.728cm">
                <text:p/>
              </draw:line>
              <draw:line draw:name="Line 1440" draw:style-name="gr2" draw:text-style-name="P2" svg:x1="1.537cm" svg:y1="2.332cm" svg:x2="1.537cm" svg:y2="4.709cm">
                <text:p/>
              </draw:line>
              <draw:line draw:name="Line 1441" draw:style-name="gr2" draw:text-style-name="P2" svg:x1="2.828cm" svg:y1="2.332cm" svg:x2="2.828cm" svg:y2="4.709cm">
                <text:p/>
              </draw:line>
              <draw:custom-shape draw:name="AutoShape 1442" draw:style-name="gr1" draw:text-style-name="P1" svg:width="0.501cm" svg:height="0.451cm" svg:x="1.886cm" svg:y="8.201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1443" draw:style-name="gr6" draw:text-style-name="P1" svg:width="1.23cm" svg:height="0.556cm" svg:x="1.567cm" svg:y="2.242cm">
                <text:p/>
                <draw:enhanced-geometry svg:viewBox="0 0 21600 21600" draw:type="rectangle" draw:enhanced-path="M 0 0 L 21600 0 21600 21600 0 21600 0 0 Z N"/>
              </draw:custom-shape>
              <draw:custom-shape draw:name="Rectangle 1444" draw:style-name="gr5" draw:text-style-name="P1" svg:width="0.212cm" svg:height="0.316cm" svg:x="1.294cm" svg:y="2.377cm">
                <text:p/>
                <draw:enhanced-geometry svg:viewBox="0 0 21600 21600" draw:type="rectangle" draw:enhanced-path="M 0 0 L 21600 0 21600 21600 0 21600 0 0 Z N"/>
              </draw:custom-shape>
              <draw:custom-shape draw:name="Rectangle 1445" draw:style-name="gr5" draw:text-style-name="P1" svg:width="0.167cm" svg:height="0.391cm" svg:x="2.843cm" svg:y="2.407cm">
                <text:p/>
                <draw:enhanced-geometry svg:viewBox="0 0 21600 21600" draw:type="rectangle" draw:enhanced-path="M 0 0 L 21600 0 21600 21600 0 21600 0 0 Z N"/>
              </draw:custom-shape>
              <draw:line draw:name="Line 1446" draw:style-name="gr2" draw:text-style-name="P2" svg:x1="1.263cm" svg:y1="2.467cm" svg:x2="1.566cm" svg:y2="2.347cm">
                <text:p/>
              </draw:line>
              <draw:line draw:name="Line 1447" draw:style-name="gr2" draw:text-style-name="P2" svg:x1="3.04cm" svg:y1="2.482cm" svg:x2="2.828cm" svg:y2="2.302cm">
                <text:p/>
              </draw:line>
              <draw:line draw:name="Line 1448" draw:style-name="gr2" draw:text-style-name="P2" svg:x1="1.537cm" svg:y1="4.695cm" svg:x2="2.827cm" svg:y2="4.695cm">
                <text:p/>
              </draw:line>
              <draw:custom-shape draw:name="AutoShape 1449" draw:style-name="gr1" draw:text-style-name="P1" svg:width="1.928cm" svg:height="1.836cm" svg:x="1.157cm" svg:y="9.255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451" draw:style-name="gr2" draw:text-style-name="P2" svg:x1="0.762cm" svg:y1="10.158cm" svg:x2="3.526cm" svg:y2="10.158cm">
                <text:p/>
              </draw:line>
              <draw:custom-shape draw:name="Oval 1452" draw:style-name="gr2" draw:text-style-name="P1" svg:width="0.288cm" svg:height="0.3cm" svg:x="2.023cm" svg:y="10.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58">
                <draw:custom-shape draw:name="Rectangle 1455" draw:style-name="gr9" draw:text-style-name="P1" svg:width="1.761cm" svg:height="0.865cm" svg:x="1.294cm" svg:y="5.011cm">
                  <text:p/>
                  <draw:enhanced-geometry svg:viewBox="0 0 21600 21600" draw:type="rectangle" draw:enhanced-path="M 0 0 L 21600 0 21600 21600 0 21600 0 0 Z N"/>
                </draw:custom-shape>
                <draw:custom-shape draw:name="Rectangle 1457" draw:style-name="gr15" draw:text-style-name="P1" svg:width="0.286cm" svg:height="0.865cm" svg:x="2.016cm" svg:y="5.011cm">
                  <text:p/>
                  <draw:enhanced-geometry svg:viewBox="0 0 21600 21600" draw:type="rectangle" draw:enhanced-path="M 0 0 L 21600 0 21600 21600 0 21600 0 0 Z N"/>
                </draw:custom-shape>
              </draw:g>
            </draw:g>
          </table:table-cell>
          <table:table-cell/>
          <table:table-cell table:style-name="ce5" office:value-type="string">
            <text:p>Ball:</text:p>
          </table:table-cell>
          <table:table-cell table:number-columns-repeated="233"/>
        </table:table-row>
        <table:table-row table:style-name="ro2">
          <table:table-cell table:number-columns-repeated="2"/>
          <table:table-cell office:value-type="string">
            <text:p>Schluchti</text:p>
          </table:table-cell>
          <table:table-cell table:style-name="ce10"/>
          <table:table-cell table:number-columns-repeated="2"/>
          <table:table-cell table:style-name="ce2" office:value-type="string">
            <text:p>Schluchti</text:p>
          </table:table-cell>
          <table:table-cell table:number-columns-repeated="3"/>
          <table:table-cell table:style-name="ce2"/>
          <table:table-cell office:value-type="string">
            <text:p>Dm Pingvin kl</text:p>
          </table:table-cell>
          <table:table-cell table:number-columns-repeated="2"/>
          <table:table-cell table:style-name="ce2" office:value-type="string">
            <text:p>H3</text:p>
          </table:table-cell>
          <table:table-cell table:number-columns-repeated="3"/>
          <table:table-cell table:style-name="ce2" office:value-type="string">
            <text:p>313 KX</text:p>
          </table:table-cell>
          <table:table-cell office:value-type="string">
            <text:p>413 kx</text:p>
          </table:table-cell>
          <table:table-cell table:number-columns-repeated="2"/>
          <table:table-cell table:style-name="ce2" office:value-type="string">
            <text:p>BoF Miloch (warm)</text:p>
          </table:table-cell>
          <table:table-cell/>
          <table:table-cell office:value-type="string">
            <text:p>Bof <text:s/>czerweck 2010(2)</text:p>
          </table:table-cell>
          <table:table-cell table:number-columns-repeated="231"/>
        </table:table-row>
        <table:table-row table:style-name="ro2">
          <table:table-cell/>
          <table:table-cell>
            <draw:line table:end-cell-address="Plan.B18" table:end-x="0.705cm" table:end-y="0.239cm" draw:z-index="30" draw:name="Line 1409" draw:style-name="gr13" draw:text-style-name="P2" xml:id="id3" draw:id="id3" svg:x1="0.705cm" svg:y1="5.207cm" svg:x2="0.001cm" svg:y2="0.398cm">
              <draw:glue-point draw:id="4" svg:x="9.985cm" svg:y="9.997cm"/>
              <text:p/>
            </draw:line>
          </table:table-cell>
          <table:table-cell table:style-name="ce2" office:value-type="string">
            <text:p>Remo Zaugg</text:p>
          </table:table-cell>
          <table:table-cell table:style-name="ce5"/>
          <table:table-cell>
            <draw:line table:end-cell-address="Plan.F17" table:end-x="0.03cm" table:end-y="0.186cm" draw:z-index="32" draw:name="Line 1411" draw:style-name="gr13" draw:text-style-name="P2" svg:x1="1.592cm" svg:y1="4.702cm" svg:x2="2.188cm" svg:y2="0.426cm">
              <text:p/>
            </draw:line>
          </table:table-cell>
          <table:table-cell/>
          <table:table-cell office:value-type="string">
            <text:p>Remo Zaugg</text:p>
          </table:table-cell>
          <table:table-cell table:style-name="ce5"/>
          <table:table-cell table:number-columns-repeated="2"/>
          <table:table-cell office:value-type="string">
            <text:p>413/513</text:p>
          </table:table-cell>
          <table:table-cell table:style-name="ce13"/>
          <table:table-cell/>
          <table:table-cell>
            <draw:line table:end-cell-address="Plan.N23" table:end-x="0.11cm" table:end-y="0.133cm" draw:z-index="36" draw:name="Line 1415" draw:style-name="gr13" draw:text-style-name="P2" svg:x1="0.001cm" svg:y1="7.359cm" svg:x2="0.11cm" svg:y2="0.399cm">
              <text:p/>
            </draw:line>
          </table:table-cell>
          <table:table-cell office:value-type="string">
            <text:p>Fun f. kids serie</text:p>
          </table:table-cell>
          <table:table-cell/>
          <table:table-cell>
            <draw:connector table:end-cell-address="Plan.R9" table:end-x="0.689cm" table:end-y="0.16cm" draw:z-index="50" draw:name="Gerade Verbindung mit Pfeil 548" draw:style-name="gr16" draw:text-style-name="P2" draw:type="line" svg:x1="2.847cm" svg:y1="1.063cm" svg:x2="1.551cm" svg:y2="0.177cm" draw:start-shape="id1" draw:start-glue-point="6" draw:end-shape="id2" draw:end-glue-point="4" svg:d="M37374 4194l-1296-886">
              <text:p/>
            </draw:connector>
          </table:table-cell>
          <table:table-cell/>
          <table:table-cell table:style-name="ce2" office:value-type="string">
            <text:p>Rav 251</text:p>
          </table:table-cell>
          <table:table-cell table:style-name="ce13" office:value-type="string">
            <text:p>Rav 252</text:p>
          </table:table-cell>
          <table:table-cell table:number-columns-repeated="2"/>
          <table:table-cell office:value-type="string">
            <text:p>Remo zaugg kx</text:p>
          </table:table-cell>
          <table:table-cell table:number-columns-repeated="233"/>
        </table:table-row>
        <table:table-row table:style-name="ro2">
          <table:table-cell table:number-columns-repeated="2"/>
          <table:table-cell table:style-name="ce2" office:value-type="string">
            <text:p>Reisinger breminho</text:p>
          </table:table-cell>
          <table:table-cell table:style-name="ce5"/>
          <table:table-cell table:number-columns-repeated="2"/>
          <table:table-cell office:value-type="string">
            <text:p>W14</text:p>
          </table:table-cell>
          <table:table-cell table:number-columns-repeated="3"/>
          <table:table-cell office:value-type="string">
            <text:p>Bof Wesel2010</text:p>
          </table:table-cell>
          <table:table-cell table:number-columns-repeated="7"/>
          <table:table-cell table:style-name="ce2" office:value-type="string">
            <text:p>megabyte</text:p>
          </table:table-cell>
          <table:table-cell table:number-columns-repeated="2"/>
          <table:table-cell>
            <draw:line table:end-cell-address="Plan.V22" table:end-x="0.056cm" table:end-y="0.267cm" draw:z-index="37" draw:name="Line 1418" draw:style-name="gr13" draw:text-style-name="P2" svg:x1="0.056cm" svg:y1="6.589cm" svg:x2="0.027cm" svg:y2="0.159cm">
              <text:p/>
            </draw:line>
          </table:table-cell>
          <table:table-cell office:value-type="string">
            <text:p>Fun f.kids serie</text:p>
          </table:table-cell>
          <table:table-cell table:number-columns-repeated="233"/>
        </table:table-row>
        <table:table-row table:style-name="ro2">
          <table:table-cell table:number-columns-repeated="2"/>
          <table:table-cell table:style-name="ce5" office:value-type="string">
            <text:p>Abschlag:</text:p>
          </table:table-cell>
          <table:table-cell table:style-name="ce11"/>
          <table:table-cell table:number-columns-repeated="2"/>
          <table:table-cell table:style-name="ce5" office:value-type="string">
            <text:p>Abschlag:</text:p>
          </table:table-cell>
          <table:table-cell table:number-columns-repeated="3"/>
          <table:table-cell table:style-name="ce5" office:value-type="string">
            <text:p>Abschlag:</text:p>
          </table:table-cell>
          <table:table-cell table:number-columns-repeated="3"/>
          <table:table-cell table:style-name="ce5" office:value-type="string">
            <text:p>Abschlag:</text:p>
          </table:table-cell>
          <table:table-cell table:style-name="ce5"/>
          <table:table-cell/>
          <table:table-cell>
            <draw:custom-shape table:end-cell-address="Plan.R23" table:end-x="1.324cm" table:end-y="0.24cm" draw:z-index="49" draw:name="Freihandform 546" draw:style-name="gr17" draw:text-style-name="P1" xml:id="id1" draw:id="id1" svg:width="1.161cm" svg:height="6.403cm" svg:x="0.163cm" svg:y="0.16cm">
              <text:p/>
              <draw:enhanced-geometry svg:viewBox="0 0 527050 2828925" draw:glue-points="0 2295525 372967 1398957 238699 0 238699 0" draw:glue-point-type="0 2295525 372967 1398957 238699 0 238699 0" draw:type="non-primitive" draw:enhanced-path="M 0 2828925 C 212725 2512218 425450 2195512 476250 1724025 C 527050 1252538 304800 0 304800 0 L 304800 0 N">
                <draw:equation draw:name="f0" draw:formula="10877-43"/>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table:table-cell>
          <table:table-cell table:style-name="ce5" office:value-type="string">
            <text:p>Abschlag:</text:p>
          </table:table-cell>
          <table:table-cell table:number-columns-repeated="3"/>
          <table:table-cell table:style-name="ce5" office:value-type="string">
            <text:p>Abschlag:</text:p>
          </table:table-cell>
          <table:table-cell table:number-columns-repeated="233"/>
        </table:table-row>
        <table:table-row table:style-name="ro2">
          <table:table-cell table:number-columns-repeated="2"/>
          <table:table-cell office:value-type="string">
            <text:p>etwas hoch legen</text:p>
          </table:table-cell>
          <table:table-cell table:number-columns-repeated="3"/>
          <table:table-cell table:style-name="ce2" office:value-type="string">
            <text:p>etwas herunter legen</text:p>
          </table:table-cell>
          <table:table-cell table:number-columns-repeated="3"/>
          <table:table-cell table:style-name="ce2" office:value-type="string">
            <text:p>etwas herunter legen</text:p>
          </table:table-cell>
          <table:table-cell table:number-columns-repeated="3"/>
          <table:table-cell table:style-name="ce2" office:value-type="string">
            <text:p>etwas hochlegen</text:p>
          </table:table-cell>
          <table:table-cell table:number-columns-repeated="3"/>
          <table:table-cell table:style-name="ce2" office:value-type="string">
            <text:p>etwas hochlegen</text:p>
          </table:table-cell>
          <table:table-cell table:number-columns-repeated="3"/>
          <table:table-cell table:style-name="ce2" office:value-type="string">
            <text:p>etwas hochlegen</text:p>
          </table:table-cell>
          <table:table-cell table:number-columns-repeated="233"/>
        </table:table-row>
        <table:table-row table:style-name="ro2">
          <table:table-cell table:number-columns-repeated="2"/>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style-name="ce5"/>
          <table:table-cell table:number-columns-repeated="2"/>
          <table:table-cell table:style-name="ce5" office:value-type="string">
            <text:p>Richtung:</text:p>
          </table:table-cell>
          <table:table-cell table:number-columns-repeated="3"/>
          <table:table-cell table:style-name="ce5" office:value-type="string">
            <text:p>Richtung:</text:p>
          </table:table-cell>
          <table:table-cell table:number-columns-repeated="233"/>
        </table:table-row>
        <table:table-row table:style-name="ro2">
          <table:table-cell table:number-columns-repeated="14"/>
          <table:table-cell office:value-type="string">
            <text:p>leicht zumachen</text:p>
          </table:table-cell>
          <table:table-cell table:number-columns-repeated="241"/>
        </table:table-row>
        <table:table-row table:style-name="ro2">
          <table:table-cell table:number-columns-repeated="2"/>
          <table:table-cell table:style-name="ce5" office:value-type="string">
            <text:p>Lauf:</text:p>
          </table:table-cell>
          <table:table-cell table:style-name="ce11"/>
          <table:table-cell table:number-columns-repeated="2"/>
          <table:table-cell table:style-name="ce5" office:value-type="string">
            <text:p>Lauf:</text:p>
          </table:table-cell>
          <table:table-cell table:number-columns-repeated="3"/>
          <table:table-cell table:style-name="ce5" office:value-type="string">
            <text:p>Lauf:</text:p>
          </table:table-cell>
          <table:table-cell table:number-columns-repeated="3"/>
          <table:table-cell table:style-name="ce5" office:value-type="string">
            <text:p>Lauf:</text:p>
          </table:table-cell>
          <table:table-cell table:style-name="ce5"/>
          <table:table-cell table:number-columns-repeated="2"/>
          <table:table-cell table:style-name="ce21" office:value-type="string">
            <text:p>Lauf:</text:p>
          </table:table-cell>
          <table:table-cell table:number-columns-repeated="3"/>
          <table:table-cell table:style-name="ce5" office:value-type="string">
            <text:p>Lauf:</text:p>
          </table:table-cell>
          <table:table-cell table:number-columns-repeated="233"/>
        </table:table-row>
        <table:table-row table:style-name="ro2">
          <table:table-cell table:number-columns-repeated="2"/>
          <table:table-cell table:style-name="ce6" office:value-type="string">
            <text:p>Über Bande am</text:p>
          </table:table-cell>
          <table:table-cell table:style-name="ce12"/>
          <table:table-cell table:number-columns-repeated="2"/>
          <table:table-cell office:value-type="string">
            <text:p>linke bande</text:p>
          </table:table-cell>
          <table:table-cell table:number-columns-repeated="3"/>
          <table:table-cell office:value-type="string">
            <text:p>linke Bande</text:p>
          </table:table-cell>
          <table:table-cell table:number-columns-repeated="7"/>
          <table:table-cell office:value-type="string">
            <text:p>ca.10 cm am</text:p>
          </table:table-cell>
          <table:table-cell table:number-columns-repeated="3"/>
          <table:table-cell table:style-name="ce2" office:value-type="string">
            <text:p>gerade von leicht rechts</text:p>
          </table:table-cell>
          <table:table-cell table:number-columns-repeated="233"/>
        </table:table-row>
        <table:table-row table:style-name="ro2">
          <table:table-cell table:number-columns-repeated="2"/>
          <table:table-cell table:style-name="ce7" office:value-type="string">
            <text:p>ersten Riss anspielen</text:p>
          </table:table-cell>
          <table:table-cell table:style-name="ce10"/>
          <table:table-cell table:number-columns-repeated="2"/>
          <table:table-cell table:style-name="ce2" office:value-type="string">
            <text:p>ungefähr nach 4.platte</text:p>
          </table:table-cell>
          <table:table-cell table:number-columns-repeated="3"/>
          <table:table-cell table:style-name="ce2" office:value-type="string">
            <text:p>am Riss</text:p>
          </table:table-cell>
          <table:table-cell table:number-columns-repeated="6"/>
          <table:table-cell table:style-name="ce20"/>
          <table:table-cell office:value-type="string">
            <text:p>1.Stein vorbei </text:p>
          </table:table-cell>
          <table:table-cell table:number-columns-repeated="237"/>
        </table:table-row>
        <table:table-row table:style-name="ro2">
          <table:table-cell table:number-columns-repeated="2"/>
          <table:table-cell table:style-name="ce2"/>
          <table:table-cell table:style-name="ce10"/>
          <table:table-cell table:number-columns-repeated="2"/>
          <table:table-cell table:style-name="ce2" office:value-type="string">
            <text:p>Rostfleck</text:p>
          </table:table-cell>
          <table:table-cell table:number-columns-repeated="11"/>
          <table:table-cell office:value-type="string">
            <text:p>spielen</text:p>
          </table:table-cell>
          <table:table-cell table:number-columns-repeated="237"/>
        </table:table-row>
        <table:table-row table:style-name="ro2">
          <table:table-cell table:number-columns-repeated="2"/>
          <table:table-cell table:style-name="ce5" office:value-type="string">
            <text:p>RL rechts</text:p>
          </table:table-cell>
          <table:table-cell table:style-name="ce13"/>
          <table:table-cell>
            <draw:line table:end-cell-address="Plan.E23" table:end-x="2.026cm" table:end-y="0.24cm" draw:z-index="31" draw:name="Line 1410" draw:style-name="gr13" draw:text-style-name="P2" svg:x1="2.026cm" svg:y1="2.95cm" svg:x2="1.484cm" svg:y2="0.16cm">
              <text:p/>
            </draw:line>
          </table:table-cell>
          <table:table-cell table:number-columns-repeated="13"/>
          <table:table-cell table:style-name="ce5" office:value-type="string">
            <text:p>kein RL</text:p>
          </table:table-cell>
          <table:table-cell table:number-columns-repeated="237"/>
        </table:table-row>
        <table:table-row table:style-name="ro2">
          <table:table-cell/>
          <table:table-cell>
            <draw:connector table:end-cell-address="Plan.B23" table:end-x="0.703cm" table:end-y="0.212cm" draw:z-index="45" draw:name="Gerade Verbindung mit Pfeil 508" draw:style-name="gr16" draw:text-style-name="P2" draw:type="line" svg:x1="0.001cm" svg:y1="2.47cm" svg:x2="0.703cm" svg:y2="0.237cm" draw:end-shape="id3" draw:end-glue-point="4" svg:d="M2158 10569l702-2233">
              <text:p/>
            </draw:connector>
          </table:table-cell>
          <table:table-cell table:style-name="ce2"/>
          <table:table-cell table:style-name="ce13"/>
          <table:table-cell table:number-columns-repeated="252"/>
        </table:table-row>
        <table:table-row table:style-name="ro2">
          <table:table-cell table:number-columns-repeated="2"/>
          <table:table-cell table:style-name="ce2"/>
          <table:table-cell table:style-name="ce13"/>
          <table:table-cell table:number-columns-repeated="252"/>
        </table:table-row>
        <table:table-row table:style-name="ro2">
          <table:table-cell table:number-columns-repeated="2"/>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style-name="ce5"/>
          <table:table-cell table:number-columns-repeated="2"/>
          <table:table-cell table:style-name="ce5" office:value-type="string">
            <text:p>Festigkeit:</text:p>
          </table:table-cell>
          <table:table-cell table:number-columns-repeated="3"/>
          <table:table-cell table:style-name="ce5" office:value-type="string">
            <text:p>Festigkeit:</text:p>
          </table:table-cell>
          <table:table-cell table:number-columns-repeated="233"/>
        </table:table-row>
        <table:table-row table:style-name="ro2">
          <table:table-cell table:number-columns-repeated="2"/>
          <table:table-cell office:value-type="string">
            <text:p>mittel</text:p>
          </table:table-cell>
          <table:table-cell table:number-columns-repeated="3"/>
          <table:table-cell office:value-type="string">
            <text:p>langsam</text:p>
          </table:table-cell>
          <table:table-cell/>
          <table:table-cell>
            <draw:line table:end-cell-address="Plan.I23" table:end-x="2.132cm" table:end-y="0.211cm" draw:z-index="33" draw:name="Line 1412" draw:style-name="gr13" draw:text-style-name="P2" svg:x1="2.132cm" svg:y1="1.114cm" svg:x2="1.403cm" svg:y2="0.319cm">
              <text:p/>
            </draw:line>
          </table:table-cell>
          <table:table-cell/>
          <table:table-cell table:style-name="ce2" office:value-type="string">
            <text:p>mittel</text:p>
          </table:table-cell>
          <table:table-cell table:number-columns-repeated="3"/>
          <table:table-cell office:value-type="string">
            <text:p>mittel</text:p>
          </table:table-cell>
          <table:table-cell table:number-columns-repeated="3"/>
          <table:table-cell office:value-type="string">
            <text:p>zügig</text:p>
          </table:table-cell>
          <table:table-cell table:number-columns-repeated="3"/>
          <table:table-cell office:value-type="string">
            <text:p>mittel</text:p>
          </table:table-cell>
          <table:table-cell table:number-columns-repeated="233"/>
        </table:table-row>
        <table:table-row table:style-name="ro2">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style-name="ce19"/>
          <table:table-cell table:number-columns-repeated="2"/>
          <table:table-cell table:style-name="ce5" office:value-type="string">
            <text:p>Wertigkeit:</text:p>
          </table:table-cell>
          <table:table-cell table:style-name="ce5"/>
          <table:table-cell table:number-columns-repeated="2"/>
          <table:table-cell table:style-name="ce5" office:value-type="string">
            <text:p>Wertigkeit:</text:p>
          </table:table-cell>
          <table:table-cell table:style-name="ce19"/>
          <table:table-cell table:number-columns-repeated="2"/>
          <table:table-cell table:style-name="ce5" office:value-type="string">
            <text:p>Wertigkeit:</text:p>
          </table:table-cell>
          <table:table-cell table:style-name="ce19"/>
          <table:table-cell table:number-columns-repeated="232"/>
        </table:table-row>
        <table:table-row table:style-name="ro2">
          <table:table-cell table:number-columns-repeated="2"/>
          <table:table-cell table:style-name="ce8" office:value-type="percentage" office:value="0.6">
            <text:p>60%</text:p>
          </table:table-cell>
          <table:table-cell table:number-columns-repeated="3"/>
          <table:table-cell table:style-name="ce8" office:value-type="percentage" office:value="0.7">
            <text:p>70%</text:p>
          </table:table-cell>
          <table:table-cell table:number-columns-repeated="3"/>
          <table:table-cell table:style-name="ce8" office:value-type="percentage" office:value="0.8">
            <text:p>80%</text:p>
          </table:table-cell>
          <table:table-cell table:number-columns-repeated="3"/>
          <table:table-cell table:style-name="ce8" office:value-type="percentage" office:value="0.4">
            <text:p>40%</text:p>
          </table:table-cell>
          <table:table-cell table:number-columns-repeated="3"/>
          <table:table-cell table:style-name="ce8" office:value-type="percentage" office:value="0.4">
            <text:p>40%</text:p>
          </table:table-cell>
          <table:table-cell table:number-columns-repeated="3"/>
          <table:table-cell table:style-name="ce8" office:value-type="percentage" office:value="0.7">
            <text:p>70%</text:p>
          </table:table-cell>
          <table:table-cell table:number-columns-repeated="233"/>
        </table:table-row>
        <table:table-row table:style-name="ro2">
          <table:table-cell table:number-columns-repeated="14"/>
          <table:table-cell table:style-name="ce5" table:number-columns-repeated="2"/>
          <table:table-cell table:number-columns-repeated="240"/>
        </table:table-row>
        <table:table-row table:style-name="ro2">
          <table:table-cell table:number-columns-repeated="13"/>
          <table:table-cell>
            <draw:custom-shape table:end-cell-address="Plan.N26" table:end-x="0.435cm" table:end-y="0.212cm" draw:z-index="13" draw:name="AutoShape 1420" draw:style-name="gr8" draw:text-style-name="P1" svg:width="0.434cm" svg:height="0.37cm" svg:x="0.001cm" svg:y="0.29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6"/>
          <table:table-cell>
            <draw:custom-shape table:end-cell-address="Plan.V26" table:end-x="0.327cm" table:end-y="0.186cm" draw:z-index="20" draw:name="AutoShape 1453" draw:style-name="gr8" draw:text-style-name="P1" svg:width="0.434cm" svg:height="0.371cm" svg:x="2.051cm" svg:y="0.26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35"/>
        </table:table-row>
        <table:table-row table:style-name="ro2">
          <table:table-cell/>
          <table:table-cell>
            <draw:custom-shape table:end-cell-address="Plan.B27" table:end-x="0.543cm" table:end-y="0.293cm" draw:z-index="5" draw:name="AutoShape 1215" draw:style-name="gr8" draw:text-style-name="P1" svg:width="0.435cm" svg:height="0.346cm" svg:x="0.108cm" svg:y="0.3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
          <table:table-cell>
            <draw:custom-shape table:end-cell-address="Plan.F27" table:end-x="0.218cm" table:end-y="0.24cm" draw:z-index="4" draw:name="AutoShape 1211" draw:style-name="gr8" draw:text-style-name="P1" svg:width="0.432cm" svg:height="0.346cm" svg:x="1.944cm" svg:y="0.34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3"/>
          <table:table-cell>
            <draw:custom-shape table:end-cell-address="Plan.I27" table:end-x="2.133cm" table:end-y="0.132cm" draw:z-index="12" draw:name="AutoShape 1214" draw:style-name="gr8" draw:text-style-name="P1" svg:width="0.434cm" svg:height="0.372cm" svg:x="1.699cm" svg:y="0.21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5"/>
          <table:table-cell table:style-name="ce5" table:number-columns-repeated="2"/>
          <table:table-cell>
            <draw:custom-shape table:end-cell-address="Plan.Q27" table:end-x="2.133cm" table:end-y="0.053cm" draw:z-index="26" draw:name="AutoShape 1331" draw:style-name="gr8" draw:text-style-name="P1" svg:width="0.434cm" svg:height="0.346cm" svg:x="1.699cm" svg:y="0.15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table:end-cell-address="Plan.Q27" table:end-x="2.08cm" table:end-y="0.026cm" draw:z-index="47" draw:name="Bogen 537" draw:style-name="gr17" draw:text-style-name="P1" svg:width="0.246cm" svg:height="0.211cm" svg:x="1.834cm" svg:y="0.267cm">
              <text:p/>
              <draw:enhanced-geometry svg:viewBox="0 0 83819 76200" draw:text-areas="41910 0 83819 38100" draw:glue-points="41910 0 41910 38100 83819 38100" draw:glue-point-type="41910 0 41910 38100 83819 38100" draw:type="non-primitive" draw:enhanced-path="M 41910 0 S W 0 0 83820 76200 41910 0 83820 38100 L 41910 38100 Z N M 41910 0 F W 0 0 83820 76200 41910 0 83820 381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table:end-cell-address="Plan.Q26" table:end-x="2.053cm" table:end-y="0.452cm" draw:z-index="48" draw:name="Bogen 542" draw:style-name="gr17" draw:text-style-name="P1" svg:width="0.137cm" svg:height="0.132cm" svg:x="1.916cm" svg:y="0.32cm">
              <text:p/>
              <draw:enhanced-geometry svg:viewBox="0 0 45719 45719" draw:text-areas="22860 0 45719 22860" draw:glue-points="22860 0 22860 22860 45719 22860" draw:glue-point-type="22860 0 22860 22860 45719 22860" draw:type="non-primitive" draw:enhanced-path="M 22860 0 S W 0 0 -19816 -19816 22860 0 -19816 22860 L 22860 22860 Z N M 22860 0 F W 0 0 -19816 -19816 22860 0 -19816 22860 N">
                <draw:equation draw:name="f0" draw:formula=""/>
                <draw:equation draw:name="f1" draw:formula=""/>
                <draw:equation draw:name="f2" draw:formula=""/>
                <draw:equation draw:name="f3" draw:formula=""/>
                <draw:equation draw:name="f4" draw:formula=""/>
                <draw:equation draw:name="f5" draw:formula=""/>
                <draw:equation draw:name="f6" draw:formula="(16384+-21760)/2"/>
                <draw:equation draw:name="f7" draw:formula="24577*-32768/16384"/>
                <draw:equation draw:name="f8" draw:formula="?f4 +-32768-"/>
                <draw:equation draw:name="f9" draw:formula="min(8,22860)"/>
                <draw:equation draw:name="f10" draw:formula="22860"/>
              </draw:enhanced-geometry>
            </draw:custom-shape>
          </table:table-cell>
          <table:table-cell table:number-columns-repeated="239"/>
        </table:table-row>
        <table:table-row table:style-name="ro2" table:number-rows-repeated="4">
          <table:table-cell table:number-columns-repeated="256"/>
        </table:table-row>
        <table:table-row table:style-name="ro2">
          <table:table-cell>
            <draw:g table:end-cell-address="Plan.C58" table:end-x="0.608cm" table:end-y="0.278cm" draw:z-index="10" draw:name="Group 1523">
              <draw:custom-shape draw:name="AutoShape 1461" draw:style-name="gr1" draw:text-style-name="P1" svg:width="1.936cm" svg:height="1.836cm" svg:x="2.575cm" svg:y="10.184cm">
                <text:p/>
                <draw:enhanced-geometry svg:viewBox="0 0 21600 21600" draw:text-areas="3300 3130 18300 18470" draw:glue-points="0 0 0 0 0 0 0 0 0 0 0 0 0 0 0 0" draw:glue-point-type="0 0 0 0 0 0 0 0 0 0 0 0 0 0 0 0" draw:mirror-horizontal="tru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462" draw:style-name="gr2" draw:text-style-name="P2" svg:x1="3.49cm" svg:y1="9.733cm" svg:x2="3.49cm" svg:y2="12.472cm">
                <text:p/>
              </draw:line>
              <draw:line draw:name="Line 1463" draw:style-name="gr2" draw:text-style-name="P2" svg:x1="4.923cm" svg:y1="11.088cm" svg:x2="2.117cm" svg:y2="11.088cm">
                <text:p/>
              </draw:line>
              <draw:custom-shape draw:name="AutoShape 1464" draw:style-name="gr1" draw:text-style-name="P1" svg:width="0.503cm" svg:height="0.451cm" svg:x="3.259cm" svg:y="9.131cm">
                <text:p/>
                <draw:enhanced-geometry svg:viewBox="0 0 21600 21600" draw:text-areas="3411 2541 18189 19059" draw:glue-points="0 0 0 0 0 0 0 0 0 0 0 0 0 0 0 0" draw:glue-point-type="0 0 0 0 0 0 0 0 0 0 0 0 0 0 0 0" draw:mirror-horizontal="tru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AutoShape 1465" draw:style-name="gr3" draw:text-style-name="P1" svg:width="2.897cm" svg:height="2.724cm" draw:transform="rotate (-0.508763476957437) translate (0.98cm 0.424cm)">
                <text:p/>
                <draw:enhanced-geometry svg:viewBox="0 0 21600 21600" draw:text-areas="3200 3146 18400 18454" draw:glue-points="0 0 0 0 0 0 0 0 0 0 0 0 0 0 0 0" draw:glue-point-type="0 0 0 0 0 0 0 0 0 0 0 0 0 0 0 0" draw:text-rotate-angle="330.85" draw:mirror-horizontal="tru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466" draw:style-name="gr4" draw:text-style-name="P1" svg:width="0.32cm" svg:height="0.255cm" draw:transform="rotate (-0.508763476957437) translate (1.513cm 2.114cm)">
                <text:p/>
                <draw:enhanced-geometry draw:text-rotate-angle="330.85"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467" draw:style-name="gr2" draw:text-style-name="P2" svg:x1="2.914cm" svg:y1="2.8cm" svg:x2="4.321cm" svg:y2="5.479cm">
                <text:p/>
              </draw:line>
              <draw:custom-shape draw:name="Rectangle 1468" draw:style-name="gr5" draw:text-style-name="P1" svg:width="1.281cm" svg:height="0.556cm" draw:transform="rotate (-0.508763476957437) translate (1.754cm 2.772cm)">
                <text:p/>
                <draw:enhanced-geometry draw:text-rotate-angle="330.85" svg:viewBox="0 0 21600 21600" draw:mirror-horizontal="true" draw:type="rectangle" draw:enhanced-path="M 0 0 L 21600 0 21600 21600 0 21600 0 0 Z N"/>
              </draw:custom-shape>
              <draw:custom-shape draw:name="Rectangle 1469" draw:style-name="gr5" draw:text-style-name="P1" svg:width="0.244cm" svg:height="0.346cm" draw:transform="rotate (-0.508763476957437) translate (2.812cm 2.77cm)">
                <text:p/>
                <draw:enhanced-geometry draw:text-rotate-angle="330.85" svg:viewBox="0 0 21600 21600" draw:mirror-horizontal="true" draw:type="rectangle" draw:enhanced-path="M 0 0 L 21600 0 21600 21600 0 21600 0 0 Z N"/>
              </draw:custom-shape>
              <draw:custom-shape draw:name="Rectangle 1470" draw:style-name="gr6" draw:text-style-name="P1" svg:width="0.213cm" svg:height="0.436cm" draw:transform="rotate (-0.508763476957437) translate (1.551cm 3.522cm)">
                <text:p/>
                <draw:enhanced-geometry draw:text-rotate-angle="330.85" svg:viewBox="0 0 21600 21600" draw:mirror-horizontal="true" draw:type="rectangle" draw:enhanced-path="M 0 0 L 21600 0 21600 21600 0 21600 0 0 Z N"/>
              </draw:custom-shape>
              <draw:line draw:name="Line 1471" draw:style-name="gr2" draw:text-style-name="P2" svg:x1="2.92cm" svg:y1="2.816cm" svg:x2="2.656cm" svg:y2="2.843cm">
                <text:p/>
              </draw:line>
              <draw:line draw:name="Line 1472" draw:style-name="gr2" draw:text-style-name="P2" svg:x1="1.353cm" svg:y1="3.729cm" svg:x2="1.478cm" svg:y2="3.453cm">
                <text:p/>
              </draw:line>
              <draw:line draw:name="Line 1473" draw:style-name="gr2" draw:text-style-name="P2" svg:x1="4.328cm" svg:y1="5.488cm" svg:x2="4.328cm" svg:y2="9.687cm">
                <text:p/>
              </draw:line>
              <draw:line draw:name="Line 1474" draw:style-name="gr2" draw:text-style-name="P2" svg:x1="2.575cm" svg:y1="5.909cm" svg:x2="2.575cm" svg:y2="9.657cm">
                <text:p/>
              </draw:line>
              <draw:line draw:name="Line 1475" draw:style-name="gr2" draw:text-style-name="P2" svg:x1="4.389cm" svg:y1="9.657cm" svg:x2="2.575cm" svg:y2="9.657cm">
                <text:p/>
              </draw:line>
              <draw:custom-shape draw:name="Oval 1476" draw:style-name="gr2" draw:text-style-name="P1" svg:width="0.32cm" svg:height="0.301cm" svg:x="3.337cm" svg:y="10.95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477" draw:style-name="gr2" draw:text-style-name="P2" svg:x1="1.363cm" svg:y1="3.679cm" svg:x2="2.564cm" svg:y2="5.957cm">
                <text:p/>
              </draw:line>
              <draw:line draw:name="Line 1478" draw:style-name="gr2" draw:text-style-name="P2" svg:x1="2.633cm" svg:y1="2.837cm" svg:x2="3.432cm" svg:y2="4.269cm">
                <text:p/>
              </draw:line>
              <draw:line draw:name="Line 1479" draw:style-name="gr2" draw:text-style-name="P2" svg:x1="1.492cm" svg:y1="3.468cm" svg:x2="2.284cm" svg:y2="4.887cm">
                <text:p/>
              </draw:line>
              <draw:line draw:name="Line 1480" draw:style-name="gr2" draw:text-style-name="P2" svg:x1="3.408cm" svg:y1="4.242cm" svg:x2="2.289cm" svg:y2="4.866cm">
                <text:p/>
              </draw:line>
              <draw:line draw:name="Line 1481" draw:style-name="gr18" draw:text-style-name="P2" svg:x1="3.734cm" svg:y1="4.449cm" svg:x2="4.328cm" svg:y2="6.496cm">
                <text:p/>
              </draw:line>
              <draw:custom-shape draw:name="AutoShape 1482" draw:style-name="gr8" draw:text-style-name="P1" svg:width="0.625cm" svg:height="0.707cm" svg:x="2.252cm" svg:y="5.096cm">
                <text:p/>
                <draw:enhanced-geometry svg:viewBox="0 0 21600 21600" draw:text-areas="3000 3320 17110 17330" draw:mirror-horizontal="true" draw:type="cloud-callout" draw:modifiers="9391 111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86" draw:style-name="gr8" draw:text-style-name="P1" svg:width="0.61cm" svg:height="0.722cm" svg:x="2.529cm" svg:y="6.014cm">
                <text:p/>
                <draw:enhanced-geometry svg:viewBox="0 0 21600 21600" draw:text-areas="3000 3320 17110 17330" draw:mirror-horizontal="true" draw:type="cloud-callout" draw:modifiers="8452 103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1487" draw:style-name="gr2" draw:text-style-name="P2" svg:x1="3.72cm" svg:y1="4.283cm" svg:x2="2.147cm" svg:y2="5.126cm">
                <text:p/>
              </draw:line>
            </draw:g>
          </table:table-cell>
          <table:table-cell table:number-columns-repeated="18"/>
          <table:table-cell>
            <draw:g table:end-cell-address="Plan.V57" table:end-x="0.272cm" table:end-y="0.393cm" draw:z-index="46" draw:name="Group 1526">
              <draw:custom-shape draw:name="AutoShape 985" draw:style-name="gr1" draw:text-style-name="P1" svg:width="1.842cm" svg:height="1.834cm" draw:transform="rotate (0.495673507566296) translate (0.828cm 10.521cm)">
                <text:p/>
                <draw:enhanced-geometry svg:viewBox="0 0 21600 21600" draw:text-areas="3086 3130 18514 18470" draw:glue-points="0 0 0 0 0 0 0 0 0 0 0 0 0 0 0 0" draw:glue-point-type="0 0 0 0 0 0 0 0 0 0 0 0 0 0 0 0" draw:text-rotate-angle="28.4" draw:mirror-horizontal="tru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986" draw:style-name="gr2" draw:text-style-name="P2" svg:x1="2.731cm" svg:y1="9.673cm" svg:x2="1.422cm" svg:y2="12.094cm">
                <text:p/>
              </draw:line>
              <draw:line draw:name="Line 987" draw:style-name="gr2" draw:text-style-name="P2" svg:x1="3.255cm" svg:y1="11.505cm" svg:x2="0.928cm" svg:y2="10.247cm">
                <text:p/>
              </draw:line>
              <draw:line draw:name="Line 988" draw:style-name="gr2" draw:text-style-name="P2" svg:x1="3.459cm" svg:y1="10.021cm" svg:x2="1.943cm" svg:y2="9.202cm">
                <text:p/>
              </draw:line>
              <draw:line draw:name="Line 989" draw:style-name="gr2" draw:text-style-name="P2" svg:x1="4.113cm" svg:y1="8.812cm" svg:x2="3.427cm" svg:y2="10.081cm">
                <text:p/>
              </draw:line>
              <draw:line draw:name="Line 990" draw:style-name="gr2" draw:text-style-name="P2" svg:x1="2.593cm" svg:y1="7.969cm" svg:x2="1.914cm" svg:y2="9.225cm">
                <text:p/>
              </draw:line>
              <draw:custom-shape draw:name="AutoShape 991" draw:style-name="gr1" draw:text-style-name="P1" svg:width="0.49cm" svg:height="0.451cm" draw:transform="rotate (0.495673507566296) translate (2.548cm 9.275cm)">
                <text:p/>
                <draw:enhanced-geometry svg:viewBox="0 0 21600 21600" draw:text-areas="3411 2541 18189 19059" draw:glue-points="0 0 0 0 0 0 0 0 0 0 0 0 0 0 0 0" draw:glue-point-type="0 0 0 0 0 0 0 0 0 0 0 0 0 0 0 0" draw:text-rotate-angle="28.4" draw:mirror-horizontal="tru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992" draw:style-name="gr2" draw:text-style-name="P2" svg:x1="3.384cm" svg:y1="2.619cm" svg:x2="4.009cm" svg:y2="3.594cm">
                <text:p/>
              </draw:line>
              <draw:line draw:name="Line 993" draw:style-name="gr2" draw:text-style-name="P2" svg:x1="1.958cm" svg:y1="3.563cm" svg:x2="2.583cm" svg:y2="4.592cm">
                <text:p/>
              </draw:line>
              <draw:custom-shape draw:name="AutoShape 994" draw:style-name="gr3" draw:text-style-name="P1" svg:width="2.764cm" svg:height="2.751cm" draw:transform="rotate (-0.569850000777227) translate (1.742cm 0.376cm)">
                <text:p/>
                <draw:enhanced-geometry svg:viewBox="0 0 21600 21600" draw:text-areas="3086 3115 18514 18485" draw:glue-points="0 0 0 0 0 0 0 0 0 0 0 0 0 0 0 0" draw:glue-point-type="0 0 0 0 0 0 0 0 0 0 0 0 0 0 0 0" draw:text-rotate-angle="327.35" draw:mirror-horizontal="tru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995" draw:style-name="gr4" draw:text-style-name="P1" xml:id="id6" draw:id="id6" svg:width="0.312cm" svg:height="0.271cm" draw:transform="rotate (-0.569850000777227) translate (2.099cm 2.059cm)">
                <text:p/>
                <draw:enhanced-geometry draw:text-rotate-angle="327.35"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996" draw:style-name="gr5" draw:text-style-name="P1" svg:width="1.173cm" svg:height="0.556cm" draw:transform="rotate (-0.569850000777227) translate (2.423cm 2.707cm)">
                <text:p/>
                <draw:enhanced-geometry draw:text-rotate-angle="327.35" svg:viewBox="0 0 21600 21600" draw:mirror-horizontal="true" draw:type="rectangle" draw:enhanced-path="M 0 0 L 21600 0 21600 21600 0 21600 0 0 Z N"/>
              </draw:custom-shape>
              <draw:custom-shape draw:name="Rectangle 997" draw:style-name="gr5" draw:text-style-name="P1" svg:width="0.208cm" svg:height="0.345cm" draw:transform="rotate (-0.569850000777227) translate (3.389cm 2.649cm)">
                <text:p/>
                <draw:enhanced-geometry draw:text-rotate-angle="327.35" svg:viewBox="0 0 21600 21600" draw:mirror-horizontal="true" draw:type="rectangle" draw:enhanced-path="M 0 0 L 21600 0 21600 21600 0 21600 0 0 Z N"/>
              </draw:custom-shape>
              <draw:custom-shape draw:name="Rectangle 998" draw:style-name="gr6" draw:text-style-name="P1" svg:width="0.178cm" svg:height="0.421cm" draw:transform="rotate (-0.569850000777227) translate (2.233cm 3.491cm)">
                <text:p/>
                <draw:enhanced-geometry draw:text-rotate-angle="327.35" svg:viewBox="0 0 21600 21600" draw:mirror-horizontal="true" draw:type="rectangle" draw:enhanced-path="M 0 0 L 21600 0 21600 21600 0 21600 0 0 Z N"/>
              </draw:custom-shape>
              <draw:line draw:name="Line 999" draw:style-name="gr2" draw:text-style-name="P2" svg:x1="3.45cm" svg:y1="2.702cm" svg:x2="3.169cm" svg:y2="2.758cm">
                <text:p/>
              </draw:line>
              <draw:line draw:name="Line 1000" draw:style-name="gr2" draw:text-style-name="P2" svg:x1="2.041cm" svg:y1="3.679cm" svg:x2="2.111cm" svg:y2="3.403cm">
                <text:p/>
              </draw:line>
              <draw:line draw:name="Line 1001" draw:style-name="gr2" draw:text-style-name="P2" svg:x1="2.146cm" svg:y1="3.397cm" svg:x2="2.9cm" svg:y2="4.683cm">
                <text:p/>
              </draw:line>
              <draw:line draw:name="Line 1002" draw:style-name="gr2" draw:text-style-name="P2" svg:x1="3.148cm" svg:y1="2.724cm" svg:x2="3.976cm" svg:y2="4.016cm">
                <text:p/>
              </draw:line>
              <draw:custom-shape draw:name="Arc 1003" draw:style-name="gr7" draw:text-style-name="P1" svg:width="0.579cm" svg:height="3.489cm" svg:x="2.315cm" svg:y="4.558cm">
                <text:p/>
                <draw:enhanced-geometry svg:viewBox="0 0 21600 39740" draw:text-areas="0 0 21600 39740" draw:glue-points="0 0 0 0 0 0" draw:glue-point-type="0 0 0 0 0 0" draw:mirror-horizontal="false" draw:type="non-primitive" draw:enhanced-path="M 9001 -1 F C 16678 3519 21600 11189 21600 19635 C 21600 28516 16163 36492 7896 39739 N M 9001 -1 S C 16678 3519 21600 11189 21600 19635 C 21600 28516 16163 36492 7896 39739 L 0 196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9635"/>
                </draw:enhanced-geometry>
              </draw:custom-shape>
              <draw:custom-shape draw:name="Arc 1004" draw:style-name="gr7" draw:text-style-name="P1" svg:width="1.203cm" svg:height="5.339cm" svg:x="3.385cm" svg:y="3.551cm">
                <text:p/>
                <draw:enhanced-geometry svg:viewBox="0 0 21600 36698" draw:text-areas="0 0 21600 36698" draw:glue-points="0 0 0 0 0 0" draw:glue-point-type="0 0 0 0 0 0" draw:mirror-horizontal="false" draw:type="non-primitive" draw:enhanced-path="M 10660 -1 F C 17421 3836 21600 11011 21600 18786 C 21600 25969 18028 32683 12071 36697 N M 10660 -1 S C 17421 3836 21600 11011 21600 18786 C 21600 25969 18028 32683 12071 36697 L 0 18786 Z N">
                  <draw:equation draw:name="f0" draw:formula=""/>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sqrt(0)"/>
                  <draw:equation draw:name="f9" draw:formula=""/>
                  <draw:equation draw:name="f10" draw:formula=""/>
                  <draw:equation draw:name="f11" draw:formula=""/>
                  <draw:equation draw:name="f12" draw:formula=""/>
                  <draw:equation draw:name="f13" draw:formula=""/>
                  <draw:equation draw:name="f14" draw:formula="18786"/>
                </draw:enhanced-geometry>
              </draw:custom-shape>
              <draw:line draw:name="Line 1005" draw:style-name="gr19" draw:text-style-name="P2" svg:x1="4.307cm" svg:y1="4.348cm" svg:x2="4.336cm" svg:y2="8.168cm">
                <text:p/>
              </draw:line>
              <draw:line draw:name="Line 1006" draw:style-name="gr2" draw:text-style-name="P2" svg:x1="2.895cm" svg:y1="4.678cm" svg:x2="3.964cm" svg:y2="4.002cm">
                <text:p/>
              </draw:line>
              <draw:custom-shape draw:name="Oval 1010" draw:style-name="gr2" draw:text-style-name="P1" svg:width="0.297cm" svg:height="0.3cm" svg:x="1.912cm" svg:y="10.7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488" draw:style-name="gr2" draw:text-style-name="P2" svg:x1="2.76cm" svg:y1="4.993cm" svg:x2="4.216cm" svg:y2="4.106cm">
                <text:p/>
              </draw:line>
            </draw:g>
          </table:table-cell>
          <table:table-cell table:number-columns-repeated="236"/>
        </table:table-row>
        <table:table-row table:style-name="ro2">
          <table:table-cell table:number-columns-repeated="5"/>
          <table:table-cell table:style-name="ce15"/>
          <table:table-cell table:number-columns-repeated="250"/>
        </table:table-row>
        <table:table-row table:style-name="ro2">
          <table:table-cell office:value-type="string">
            <text:p>7)</text:p>
          </table:table-cell>
          <table:table-cell/>
          <table:table-cell table:style-name="ce5" office:value-type="string">
            <text:p>Ball:</text:p>
          </table:table-cell>
          <table:table-cell>
            <draw:g table:end-cell-address="Plan.F58" table:end-x="1.541cm" table:end-y="0.278cm" draw:z-index="0" draw:name="Group 1522">
              <draw:custom-shape draw:name="AutoShape 1494" draw:style-name="gr3" draw:text-style-name="P1" svg:width="3.2cm" svg:height="2.724cm" svg:x="2.12cm" svg:y="0.054cm">
                <text:p/>
                <draw:enhanced-geometry svg:viewBox="0 0 21600 21600" draw:text-areas="3200 3146 18400 18454" draw:glue-points="0 0 0 0 0 0 0 0 0 0 0 0 0 0 0 0" draw:glue-point-type="0 0 0 0 0 0 0 0 0 0 0 0 0 0 0 0" draw:mirror-horizontal="fals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495" draw:style-name="gr4" draw:text-style-name="P1" svg:width="0.318cm" svg:height="0.255cm" svg:x="3.578cm" svg:y="1.273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line draw:name="Line 1496" draw:style-name="gr2" draw:text-style-name="P2" svg:x1="2.773cm" svg:y1="2.492cm" svg:x2="2.773cm" svg:y2="4.313cm">
                <text:p/>
              </draw:line>
              <draw:line draw:name="Line 1497" draw:style-name="gr2" draw:text-style-name="P2" svg:x1="4.75cm" svg:y1="2.492cm" svg:x2="4.75cm" svg:y2="4.313cm">
                <text:p/>
              </draw:line>
              <draw:line draw:name="Line 1498" draw:style-name="gr2" draw:text-style-name="P2" svg:x1="3.041cm" svg:y1="2.387cm" svg:x2="3.041cm" svg:y2="3.681cm">
                <text:p/>
              </draw:line>
              <draw:line draw:name="Line 1499" draw:style-name="gr2" draw:text-style-name="P2" svg:x1="4.466cm" svg:y1="2.387cm" svg:x2="4.466cm" svg:y2="3.651cm">
                <text:p/>
              </draw:line>
              <draw:line draw:name="Line 1500" draw:style-name="gr2" draw:text-style-name="P2" svg:x1="3.042cm" svg:y1="3.681cm" svg:x2="4.466cm" svg:y2="3.681cm">
                <text:p/>
              </draw:line>
              <draw:custom-shape draw:name="Rectangle 1501" draw:style-name="gr5" draw:text-style-name="P1" svg:width="1.357cm" svg:height="0.556cm" svg:x="3.076cm" svg:y="2.296cm">
                <text:p/>
                <draw:enhanced-geometry svg:viewBox="0 0 21600 21600" draw:mirror-horizontal="false" draw:type="rectangle" draw:enhanced-path="M 0 0 L 21600 0 21600 21600 0 21600 0 0 Z N"/>
              </draw:custom-shape>
              <draw:custom-shape draw:name="Rectangle 1502" draw:style-name="gr5" draw:text-style-name="P1" svg:width="0.201cm" svg:height="0.316cm" svg:x="2.807cm" svg:y="2.432cm">
                <text:p/>
                <draw:enhanced-geometry svg:viewBox="0 0 21600 21600" draw:mirror-horizontal="false" draw:type="rectangle" draw:enhanced-path="M 0 0 L 21600 0 21600 21600 0 21600 0 0 Z N"/>
              </draw:custom-shape>
              <draw:custom-shape draw:name="Rectangle 1503" draw:style-name="gr6" draw:text-style-name="P1" svg:width="0.251cm" svg:height="0.421cm" svg:x="4.484cm" svg:y="2.432cm">
                <text:p/>
                <draw:enhanced-geometry svg:viewBox="0 0 21600 21600" draw:mirror-horizontal="false" draw:type="rectangle" draw:enhanced-path="M 0 0 L 21600 0 21600 21600 0 21600 0 0 Z N"/>
              </draw:custom-shape>
              <draw:line draw:name="Line 1504" draw:style-name="gr2" draw:text-style-name="P2" svg:x1="2.741cm" svg:y1="2.522cm" svg:x2="3.076cm" svg:y2="2.402cm">
                <text:p/>
              </draw:line>
              <draw:line draw:name="Line 1505" draw:style-name="gr2" draw:text-style-name="P2" svg:x1="4.75cm" svg:y1="2.491cm" svg:x2="4.466cm" svg:y2="2.326cm">
                <text:p/>
              </draw:line>
              <draw:custom-shape draw:name="AutoShape 1506" draw:style-name="gr1" draw:text-style-name="P1" svg:width="2.128cm" svg:height="1.836cm" svg:x="3.242cm" svg:y="9.281cm">
                <text:p/>
                <draw:enhanced-geometry svg:viewBox="0 0 21600 21600" draw:text-areas="3300 3130 18300 18470" draw:glue-points="0 0 0 0 0 0 0 0 0 0 0 0 0 0 0 0" draw:glue-point-type="0 0 0 0 0 0 0 0 0 0 0 0 0 0 0 0" draw:mirror-horizontal="fals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507" draw:style-name="gr2" draw:text-style-name="P2" svg:x1="4.348cm" svg:y1="8.83cm" svg:x2="4.348cm" svg:y2="11.569cm">
                <text:p/>
              </draw:line>
              <draw:line draw:name="Line 1508" draw:style-name="gr2" draw:text-style-name="P2" svg:x1="2.774cm" svg:y1="10.185cm" svg:x2="5.857cm" svg:y2="10.185cm">
                <text:p/>
              </draw:line>
              <draw:custom-shape draw:name="AutoShape 1509" draw:style-name="gr1" draw:text-style-name="P1" svg:width="0.569cm" svg:height="0.451cm" svg:x="4.048cm" svg:y="8.228cm">
                <text:p/>
                <draw:enhanced-geometry svg:viewBox="0 0 21600 21600" draw:text-areas="3411 2541 18189 19059" draw:glue-points="0 0 0 0 0 0 0 0 0 0 0 0 0 0 0 0" draw:glue-point-type="0 0 0 0 0 0 0 0 0 0 0 0 0 0 0 0" draw:mirror-horizontal="fals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g draw:name="Group 1510">
                <draw:line draw:name="Line 1511" draw:style-name="gr2" draw:text-style-name="P2" svg:x1="3.36cm" svg:y1="6.353cm" svg:x2="3.36cm" svg:y2="8.776cm">
                  <text:p/>
                </draw:line>
                <draw:line draw:name="Line 1512" draw:style-name="gr2" draw:text-style-name="P2" svg:x1="5.388cm" svg:y1="6.346cm" svg:x2="5.388cm" svg:y2="8.761cm">
                  <text:p/>
                </draw:line>
                <draw:line draw:name="Line 1513" draw:style-name="gr2" draw:text-style-name="P2" svg:x1="3.36cm" svg:y1="8.761cm" svg:x2="5.355cm" svg:y2="8.761cm">
                  <text:p/>
                </draw:line>
              </draw:g>
              <draw:custom-shape draw:name="Oval 1514" draw:style-name="gr2" draw:text-style-name="P1" svg:width="0.318cm" svg:height="0.301cm" svg:x="4.198cm" svg:y="10.049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line draw:name="Line 1515" draw:style-name="gr2" draw:text-style-name="P2" svg:x1="2.773cm" svg:y1="4.268cm" svg:x2="3.393cm" svg:y2="6.39cm">
                <text:p/>
              </draw:line>
              <draw:line draw:name="Line 1516" draw:style-name="gr2" draw:text-style-name="P2" svg:x1="4.75cm" svg:y1="4.299cm" svg:x2="5.37cm" svg:y2="6.316cm">
                <text:p/>
              </draw:line>
              <draw:custom-shape draw:name="AutoShape 1517" draw:style-name="gr8" draw:text-style-name="P1" svg:width="0.569cm" svg:height="0.617cm" svg:x="2.775cm" svg:y="4.314cm">
                <text:p/>
                <draw:enhanced-geometry svg:viewBox="0 0 21600 21600" draw:text-areas="3000 3320 17110 17330" draw:mirror-horizontal="false" draw:type="cloud-callout" draw:modifiers="12505 140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518" draw:style-name="gr8" draw:text-style-name="P1" svg:width="0.536cm" svg:height="0.526cm" svg:x="4.818cm" svg:y="5.864cm">
                <text:p/>
                <draw:enhanced-geometry svg:viewBox="0 0 21600 21600" draw:text-areas="3000 3320 17110 17330" draw:mirror-horizontal="false" draw:type="cloud-callout" draw:modifiers="8400 43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519" draw:style-name="gr8" draw:text-style-name="P1" svg:width="0.636cm" svg:height="0.617cm" svg:x="3.343cm" svg:y="6.391cm">
                <text:p/>
                <draw:enhanced-geometry svg:viewBox="0 0 21600 21600" draw:text-areas="3000 3320 17110 17330" draw:mirror-horizontal="false" draw:type="cloud-callout" draw:modifiers="7854 112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1520" draw:style-name="gr2" draw:text-style-name="P2" svg:x1="2.774cm" svg:y1="4.298cm" svg:x2="4.751cm" svg:y2="3.982cm">
                <text:p/>
              </draw:line>
            </draw:g>
          </table:table-cell>
          <table:table-cell office:value-type="string">
            <text:p>8)</text:p>
          </table:table-cell>
          <table:table-cell/>
          <table:table-cell table:style-name="ce5" office:value-type="string">
            <text:p>Ball:</text:p>
          </table:table-cell>
          <table:table-cell/>
          <table:table-cell table:style-name="ce2" office:value-type="string">
            <text:p>9)</text:p>
            <draw:g table:end-cell-address="Plan.J58" table:end-x="1.471cm" table:end-y="0.278cm" draw:z-index="22" draw:name="Group 1582">
              <draw:custom-shape draw:name="AutoShape 420" draw:style-name="gr1" draw:text-style-name="P1" svg:width="1.938cm" svg:height="1.836cm" svg:x="1.187cm" svg:y="9.281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421" draw:style-name="gr2" draw:text-style-name="P2" svg:x1="2.179cm" svg:y1="8.83cm" svg:x2="2.179cm" svg:y2="11.569cm">
                <text:p/>
              </draw:line>
              <draw:line draw:name="Line 422" draw:style-name="gr2" draw:text-style-name="P2" svg:x1="0.775cm" svg:y1="10.185cm" svg:x2="3.552cm" svg:y2="10.185cm">
                <text:p/>
              </draw:line>
              <draw:custom-shape draw:name="AutoShape 423" draw:style-name="gr3" draw:text-style-name="P1" svg:width="2.899cm" svg:height="2.724cm" svg:x="0.73cm" svg:y="0.054cm">
                <text:p/>
                <draw:enhanced-geometry svg:viewBox="0 0 21600 21600" draw:text-areas="3200 3146 18400 18454"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424" draw:style-name="gr4" draw:text-style-name="P1" svg:width="0.289cm" svg:height="0.255cm" svg:x="2.042cm" svg:y="1.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5" draw:style-name="gr2" draw:text-style-name="P2" svg:x1="1.294cm" svg:y1="2.522cm" svg:x2="1.294cm" svg:y2="8.814cm">
                <text:p/>
              </draw:line>
              <draw:line draw:name="Line 426" draw:style-name="gr2" draw:text-style-name="P2" svg:x1="3.095cm" svg:y1="2.492cm" svg:x2="3.095cm" svg:y2="8.784cm">
                <text:p/>
              </draw:line>
              <draw:line draw:name="Line 427" draw:style-name="gr2" draw:text-style-name="P2" svg:x1="1.294cm" svg:y1="8.754cm" svg:x2="3.094cm" svg:y2="8.754cm">
                <text:p/>
              </draw:line>
              <draw:line draw:name="Line 428" draw:style-name="gr2" draw:text-style-name="P2" svg:x1="1.554cm" svg:y1="2.387cm" svg:x2="1.554cm" svg:y2="4.69cm">
                <text:p/>
              </draw:line>
              <draw:line draw:name="Line 429" draw:style-name="gr2" draw:text-style-name="P2" svg:x1="2.851cm" svg:y1="2.387cm" svg:x2="2.851cm" svg:y2="4.72cm">
                <text:p/>
              </draw:line>
              <draw:line draw:name="Line 430" draw:style-name="gr2" draw:text-style-name="P2" svg:x1="1.554cm" svg:y1="4.72cm" svg:x2="2.851cm" svg:y2="4.72cm">
                <text:p/>
              </draw:line>
              <draw:custom-shape draw:name="AutoShape 431" draw:style-name="gr1" draw:text-style-name="P1" svg:width="0.518cm" svg:height="0.451cm" svg:x="1.905cm" svg:y="8.228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432" draw:style-name="gr5" draw:text-style-name="P1" svg:width="1.236cm" svg:height="0.556cm" svg:x="1.584cm" svg:y="2.312cm">
                <text:p/>
                <draw:enhanced-geometry svg:viewBox="0 0 21600 21600" draw:type="rectangle" draw:enhanced-path="M 0 0 L 21600 0 21600 21600 0 21600 0 0 Z N"/>
              </draw:custom-shape>
              <draw:custom-shape draw:name="Rectangle 433" draw:style-name="gr5" draw:text-style-name="P1" svg:width="0.213cm" svg:height="0.316cm" svg:x="1.294cm" svg:y="2.432cm">
                <text:p/>
                <draw:enhanced-geometry svg:viewBox="0 0 21600 21600" draw:type="rectangle" draw:enhanced-path="M 0 0 L 21600 0 21600 21600 0 21600 0 0 Z N"/>
              </draw:custom-shape>
              <draw:custom-shape draw:name="Rectangle 434" draw:style-name="gr6" draw:text-style-name="P1" svg:width="0.152cm" svg:height="0.436cm" svg:x="2.881cm" svg:y="2.432cm">
                <text:p/>
                <draw:enhanced-geometry svg:viewBox="0 0 21600 21600" draw:type="rectangle" draw:enhanced-path="M 0 0 L 21600 0 21600 21600 0 21600 0 0 Z N"/>
              </draw:custom-shape>
              <draw:line draw:name="Line 435" draw:style-name="gr2" draw:text-style-name="P2" svg:x1="1.294cm" svg:y1="2.521cm" svg:x2="1.583cm" svg:y2="2.416cm">
                <text:p/>
              </draw:line>
              <draw:line draw:name="Line 436" draw:style-name="gr2" draw:text-style-name="P2" svg:x1="3.063cm" svg:y1="2.521cm" svg:x2="2.85cm" svg:y2="2.326cm">
                <text:p/>
              </draw:line>
              <draw:custom-shape draw:name="Oval 798" draw:style-name="gr2" draw:text-style-name="P1" svg:width="0.289cm" svg:height="0.286cm" svg:x="2.042cm" svg:y="10.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579" draw:style-name="gr20" draw:text-style-name="P1" svg:width="0.518cm" svg:height="0.602cm" svg:x="1.309cm" svg:y="5.413cm">
                <text:p/>
                <draw:enhanced-geometry svg:viewBox="0 0 21600 21600" draw:text-areas="3000 3320 17110 17330" draw:type="cloud-callout" draw:modifiers="10232 103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580" draw:style-name="gr20" draw:text-style-name="P1" svg:width="0.671cm" svg:height="0.617cm" svg:x="1.203cm" svg:y="6.361cm">
                <text:p/>
                <draw:enhanced-geometry svg:viewBox="0 0 21600 21600" draw:text-areas="3000 3320 17110 17330" draw:type="cloud-callout" draw:modifiers="11232 6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581" draw:style-name="gr20" draw:text-style-name="P1" svg:width="0.518cm" svg:height="0.632cm" svg:x="2.546cm" svg:y="5.232cm">
                <text:p/>
                <draw:enhanced-geometry svg:viewBox="0 0 21600 21600" draw:text-areas="3000 3320 17110 17330" draw:type="cloud-callout" draw:modifiers="11368 90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table:table-cell>
          <table:table-cell/>
          <table:table-cell table:style-name="ce5" office:value-type="string">
            <text:p>Ball:</text:p>
          </table:table-cell>
          <table:table-cell table:style-name="ce2" office:value-type="string">
            <text:p>10)</text:p>
            <draw:g table:end-cell-address="Plan.P53" table:end-x="0.421cm" table:end-y="0.347cm" draw:z-index="14" draw:name="Group 1601">
              <draw:custom-shape draw:name="Freeform 1599" draw:style-name="gr21" draw:text-style-name="P1" svg:width="1.287cm" svg:height="1.412cm" svg:x="6.592cm" svg:y="0.692cm">
                <text:p/>
                <draw:enhanced-geometry svg:viewBox="0 0 51 53" draw:text-areas="0 0 51 53" draw:glue-points="0 53 4 47 5 30 6 23 8 17 15 11 23 7 34 5 43 4 47 3 51 0 0 0 0 53" draw:glue-point-type="0 53 4 47 5 30 6 23 8 17 15 11 23 7 34 5 43 4 47 3 51 0 0 0 0 53" draw:mirror-horizontal="true" draw:type="non-primitive" draw:enhanced-path="M 0 53 L 4 47 L 5 30 L 6 23 L 8 17 L 15 11 L 23 7 L 34 5 L 43 4 L 47 3 L 51 0 L 0 0 L 0 53 Z N">
                  <draw:equation draw:name="f0" draw:formula="53+4-47"/>
                  <draw:equation draw:name="f1" draw:formula="max(30,6)"/>
                  <draw:equation draw:name="f2" draw:formula="atan2(15,17)/(pi/180)"/>
                  <draw:equation draw:name="f3" draw:formula=""/>
                  <draw:equation draw:name="f4" draw:formula=""/>
                  <draw:equation draw:name="f5" draw:formula=""/>
                  <draw:equation draw:name="f6" draw:formula="53+15-16"/>
                  <draw:equation draw:name="f7" draw:formula="(16384+1)/2"/>
                  <draw:equation draw:name="f8" draw:formula="1"/>
                  <draw:equation draw:name="f9" draw:formula="1"/>
                  <draw:equation draw:name="f10" draw:formula="1*24577/-32768"/>
                  <draw:equation draw:name="f11" draw:formula="sqrt(16)"/>
                  <draw:equation draw:name="f12" draw:formula="53-4"/>
                </draw:enhanced-geometry>
              </draw:custom-shape>
              <draw:g draw:name="Group 379">
                <draw:custom-shape draw:name="AutoShape 380" draw:style-name="gr1" draw:text-style-name="P1" svg:width="1.782cm" svg:height="1.831cm" svg:x="6.058cm" svg:y="7.093cm">
                  <text:p/>
                  <draw:enhanced-geometry svg:viewBox="0 0 21600 21600" draw:text-areas="3252 3155 18348 18445" draw:glue-points="0 0 0 0 0 0 0 0 0 0 0 0 0 0 0 0" draw:glue-point-type="0 0 0 0 0 0 0 0 0 0 0 0 0 0 0 0" draw:mirror-horizontal="fals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381" draw:style-name="gr2" draw:text-style-name="P2" svg:x1="6.982cm" svg:y1="6.627cm" svg:x2="6.982cm" svg:y2="9.38cm">
                  <text:p/>
                </draw:line>
                <draw:line draw:name="Line 382" draw:style-name="gr2" draw:text-style-name="P2" svg:x1="5.678cm" svg:y1="8.003cm" svg:x2="8.243cm" svg:y2="8.003cm">
                  <text:p/>
                </draw:line>
              </draw:g>
              <draw:custom-shape draw:name="AutoShape 383" draw:style-name="gr3" draw:text-style-name="P1" svg:width="2.689cm" svg:height="2.604cm" draw:transform="rotate (1.5707963267946) translate (1.713cm 2.9cm)">
                <text:p/>
                <draw:enhanced-geometry svg:viewBox="0 0 21600 21600" draw:text-areas="3208 3146 18392 18454" draw:glue-points="0 0 0 0 0 0 0 0 0 0 0 0 0 0 0 0" draw:glue-point-type="0 0 0 0 0 0 0 0 0 0 0 0 0 0 0 0" draw:text-rotate-angle="90" draw:mirror-horizontal="fals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384" draw:style-name="gr4" draw:text-style-name="P1" xml:id="id5" draw:id="id5" svg:width="0.27cm" svg:height="0.271cm" draw:transform="rotate (1.5707963267946) translate (2.859cm 1.653cm)">
                <text:p/>
                <draw:enhanced-geometry draw:text-rotate-angle="90" svg:viewBox="0 0 21600 21600" draw:glue-points="10800 0 3163 3163 0 10800 3163 18437 10800 21600 18437 18437 21600 10800 18437 3163" draw:text-areas="3163 3163 18437 18437" draw:mirror-horizontal="false" draw:type="ellipse" draw:enhanced-path="U 10800 10800 10800 10800 0 360 Z N"/>
              </draw:custom-shape>
              <draw:line draw:name="Line 386" draw:style-name="gr2" draw:text-style-name="P2" svg:x1="4.06cm" svg:y1="2.345cm" svg:x2="6.206cm" svg:y2="2.345cm">
                <text:p/>
              </draw:line>
              <draw:line draw:name="Line 387" draw:style-name="gr2" draw:text-style-name="P2" svg:x1="4.046cm" svg:y1="0.662cm" svg:x2="7.895cm" svg:y2="0.662cm">
                <text:p/>
              </draw:line>
              <draw:line draw:name="Line 388" draw:style-name="gr2" draw:text-style-name="P2" svg:x1="7.88cm" svg:y1="6.58cm" svg:x2="7.88cm" svg:y2="0.661cm">
                <text:p/>
              </draw:line>
              <draw:line draw:name="Line 390" draw:style-name="gr2" draw:text-style-name="P2" svg:x1="3.931cm" svg:y1="2.105cm" svg:x2="6.005cm" svg:y2="2.105cm">
                <text:p/>
              </draw:line>
              <draw:line draw:name="Line 391" draw:style-name="gr2" draw:text-style-name="P2" svg:x1="3.917cm" svg:y1="0.903cm" svg:x2="6.006cm" svg:y2="0.903cm">
                <text:p/>
              </draw:line>
              <draw:line draw:name="Line 392" draw:style-name="gr2" draw:text-style-name="P2" svg:x1="6.005cm" svg:y1="2.103cm" svg:x2="6.005cm" svg:y2="0.902cm">
                <text:p/>
              </draw:line>
              <draw:custom-shape draw:name="Rectangle 393" draw:style-name="gr5" draw:text-style-name="P1" svg:width="1.141cm" svg:height="0.529cm" draw:transform="rotate (1.5707963267946) translate (3.889cm 2.073cm)">
                <text:p/>
                <draw:enhanced-geometry draw:text-rotate-angle="90" svg:viewBox="0 0 21600 21600" draw:mirror-horizontal="false" draw:type="rectangle" draw:enhanced-path="M 0 0 L 21600 0 21600 21600 0 21600 0 0 Z N"/>
              </draw:custom-shape>
              <draw:custom-shape draw:name="Rectangle 394" draw:style-name="gr5" draw:text-style-name="P1" svg:width="0.195cm" svg:height="0.329cm" draw:transform="rotate (1.5707963267946) translate (3.96cm 2.314cm)">
                <text:p/>
                <draw:enhanced-geometry draw:text-rotate-angle="90" svg:viewBox="0 0 21600 21600" draw:mirror-horizontal="false" draw:type="rectangle" draw:enhanced-path="M 0 0 L 21600 0 21600 21600 0 21600 0 0 Z N"/>
              </draw:custom-shape>
              <draw:custom-shape draw:name="Rectangle 395" draw:style-name="gr5" draw:text-style-name="P1" svg:width="0.195cm" svg:height="0.4cm" draw:transform="rotate (1.5707963267946) translate (3.989cm 0.856cm)">
                <text:p/>
                <draw:enhanced-geometry draw:text-rotate-angle="90" svg:viewBox="0 0 21600 21600" draw:mirror-horizontal="false" draw:type="rectangle" draw:enhanced-path="M 0 0 L 21600 0 21600 21600 0 21600 0 0 Z N"/>
              </draw:custom-shape>
              <draw:line draw:name="Line 396" draw:style-name="gr2" draw:text-style-name="P2" svg:x1="4.059cm" svg:y1="2.359cm" svg:x2="3.959cm" svg:y2="2.104cm">
                <text:p/>
              </draw:line>
              <draw:line draw:name="Line 397" draw:style-name="gr2" draw:text-style-name="P2" svg:x1="3.988cm" svg:y1="0.662cm" svg:x2="3.888cm" svg:y2="0.902cm">
                <text:p/>
              </draw:line>
              <draw:g draw:name="Group 400">
                <draw:line draw:name="Line 401" draw:style-name="gr2" draw:text-style-name="P2" svg:x1="6.191cm" svg:y1="2.322cm" svg:x2="6.191cm" svg:y2="6.573cm">
                  <text:p/>
                </draw:line>
                <draw:line draw:name="Line 402" draw:style-name="gr2" draw:text-style-name="P2" svg:x1="9.053cm" svg:y1="2.315cm" svg:x2="9.053cm" svg:y2="6.558cm">
                  <text:p/>
                </draw:line>
                <draw:line draw:name="Line 403" draw:style-name="gr2" draw:text-style-name="P2" svg:x1="6.163cm" svg:y1="6.519cm" svg:x2="7.9cm" svg:y2="6.519cm">
                  <text:p/>
                </draw:line>
              </draw:g>
              <draw:custom-shape draw:name="AutoShape 404" draw:style-name="gr1" draw:text-style-name="P1" svg:width="0.472cm" svg:height="0.45cm" svg:x="6.793cm" svg:y="5.996cm">
                <text:p/>
                <draw:enhanced-geometry svg:viewBox="0 0 21600 21600" draw:text-areas="3411 2541 18189 19059" draw:glue-points="0 0 0 0 0 0 0 0 0 0 0 0 0 0 0 0" draw:glue-point-type="0 0 0 0 0 0 0 0 0 0 0 0 0 0 0 0" draw:mirror-horizontal="fals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782" draw:style-name="gr2" draw:text-style-name="P1" svg:width="0.286cm" svg:height="0.27cm" svg:x="6.836cm" svg:y="7.874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name="Group 1598">
                <draw:custom-shape draw:name="Freeform 1593" draw:style-name="gr22" draw:text-style-name="P1" xml:id="id4" draw:id="id4" svg:width="0.821cm" svg:height="1.056cm" svg:x="6.931cm" svg:y="0.825cm">
                  <text:p/>
                  <draw:enhanced-geometry svg:viewBox="0 0 32 39" draw:text-areas="0 0 32 39" draw:glue-points="0 44 2 15 13 4 37 0" draw:glue-point-type="0 44 2 15 13 4 37 0" draw:mirror-horizontal="true" draw:type="non-primitive" draw:enhanced-path="M 0 39 C 0 30 0 21 2 15 C 4 9 8 7 13 4 C 18 1 25 0 32 0 N">
                    <draw:equation draw:name="f0" draw:formula="39-30"/>
                    <draw:equation draw:name="f1" draw:formula="21+2-15"/>
                    <draw:equation draw:name="f2" draw:formula="min(9,8)"/>
                    <draw:equation draw:name="f3" draw:formula="sqrt(4)"/>
                    <draw:equation draw:name="f4" draw:formula=""/>
                    <draw:equation draw:name="f5" draw:formula="max(8,2)"/>
                    <draw:equation draw:name="f6" draw:formula="*8193/-32768"/>
                    <draw:equation draw:name="f7" draw:formula="min(4,8)"/>
                    <draw:equation draw:name="f8" draw:formula="44-2"/>
                    <draw:equation draw:name="f9" draw:formula="15-13"/>
                  </draw:enhanced-geometry>
                </draw:custom-shape>
                <draw:custom-shape draw:name="Freeform 1595" draw:style-name="gr22" draw:text-style-name="P1" svg:width="0.099cm" svg:height="0.386cm" draw:transform="rotate (-0.630936524597017) translate (7.903cm 1.756cm)">
                  <text:p/>
                  <draw:enhanced-geometry svg:viewBox="0 0 5 15" draw:text-areas="0 0 5 15" draw:glue-points="0 0 2 5 2 15" draw:glue-point-type="0 0 2 5 2 15" draw:text-rotate-angle="323.85" draw:mirror-horizontal="true" draw:type="non-primitive" draw:enhanced-path="M 0 0 C 1 1 3 2 4 5 C 5 8 5 11 5 15 N">
                    <draw:equation draw:name="f0" draw:formula="1-1"/>
                    <draw:equation draw:name="f1" draw:formula="abs(2)"/>
                    <draw:equation draw:name="f2" draw:formula="max(8,5)"/>
                    <draw:equation draw:name="f3" draw:formula="max(15,4)"/>
                    <draw:equation draw:name="f4" draw:formula="(16384+8193)/2"/>
                    <draw:equation draw:name="f5" draw:formula="3+4-"/>
                    <draw:equation draw:name="f6" draw:formula=""/>
                  </draw:enhanced-geometry>
                </draw:custom-shape>
                <draw:custom-shape draw:name="Freeform 1596" draw:style-name="gr22" draw:text-style-name="P1" svg:width="0.133cm" svg:height="0.368cm" draw:transform="rotate (-1.49539810310965) translate (6.939cm 0.648cm)">
                  <text:p/>
                  <draw:enhanced-geometry svg:viewBox="0 0 5 15" draw:text-areas="0 0 5 15" draw:glue-points="0 0 4 5 5 15" draw:glue-point-type="0 0 4 5 5 15" draw:text-rotate-angle="274.32" draw:mirror-horizontal="true" draw:type="non-primitive" draw:enhanced-path="M 0 0 C 1 1 3 2 4 5 C 5 8 5 11 5 15 N">
                    <draw:equation draw:name="f0" draw:formula="1-1"/>
                    <draw:equation draw:name="f1" draw:formula="abs(2)"/>
                    <draw:equation draw:name="f2" draw:formula="max(8,5)"/>
                    <draw:equation draw:name="f3" draw:formula="max(15,4)"/>
                    <draw:equation draw:name="f4" draw:formula="(16384+8193)/2"/>
                    <draw:equation draw:name="f5" draw:formula="3+4-"/>
                    <draw:equation draw:name="f6" draw:formula=""/>
                  </draw:enhanced-geometry>
                </draw:custom-shape>
              </draw:g>
              <draw:custom-shape draw:name="AutoShape 1600" draw:style-name="gr20" draw:text-style-name="P1" svg:width="0.686cm" svg:height="0.661cm" svg:x="6.135cm" svg:y="2.39cm">
                <text:p/>
                <draw:enhanced-geometry svg:viewBox="0 0 21600 21600" draw:text-areas="3000 3320 17110 17330" draw:mirror-horizontal="true" draw:type="cloud-callout" draw:modifiers="11200 129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table:table-cell>
          <table:table-cell table:style-name="ce4"/>
          <table:table-cell table:number-columns-repeated="2"/>
          <table:table-cell table:style-name="ce2" office:value-type="string">
            <text:p>11)</text:p>
            <draw:g table:end-cell-address="Plan.Q58" table:end-x="1.499cm" table:end-y="0.252cm" draw:z-index="15" draw:name="Group 1630">
              <draw:custom-shape draw:name="AutoShape 1629" draw:style-name="gr23" draw:text-style-name="P1" svg:width="0.531cm" svg:height="0.858cm" svg:x="1.97cm" svg:y="6.124cm">
                <text:p/>
                <draw:enhanced-geometry svg:viewBox="0 0 21600 21600" draw:text-areas="4320 4725 17280 16875" draw:glue-points="0 0 0 0 0 0 0 0" draw:glue-point-type="0 0 0 0 0 0 0 0" draw:type="non-primitive" draw:enhanced-path="M 0 0 L 5400 21600 L 16200 21600 L 21600 0 Z N">
                  <draw:equation draw:name="f0" draw:formula="5400-21600"/>
                  <draw:equation draw:name="f1" draw:formula=""/>
                  <draw:equation draw:name="f2" draw:formula="if(8,2,16384)"/>
                  <draw:equation draw:name="f3" draw:formula="1/24577"/>
                </draw:enhanced-geometry>
              </draw:custom-shape>
              <draw:custom-shape draw:name="AutoShape 1603" draw:style-name="gr1" draw:text-style-name="P1" svg:width="1.93cm" svg:height="1.821cm" svg:x="1.241cm" svg:y="9.27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604" draw:style-name="gr2" draw:text-style-name="P2" svg:x1="2.214cm" svg:y1="8.819cm" svg:x2="2.214cm" svg:y2="11.543cm">
                <text:p/>
              </draw:line>
              <draw:line draw:name="Line 1605" draw:style-name="gr2" draw:text-style-name="P2" svg:x1="0.815cm" svg:y1="10.158cm" svg:x2="3.581cm" svg:y2="10.158cm">
                <text:p/>
              </draw:line>
              <draw:custom-shape draw:name="AutoShape 1606" draw:style-name="gr3" draw:text-style-name="P1" svg:width="2.902cm" svg:height="2.724cm" svg:x="0.755cm" svg:y="0.027cm">
                <text:p/>
                <draw:enhanced-geometry svg:viewBox="0 0 21600 21600" draw:text-areas="3200 3146 18400 18454"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607" draw:style-name="gr4" draw:text-style-name="P1" svg:width="0.288cm" svg:height="0.255cm" svg:x="2.077cm" svg:y="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08" draw:style-name="gr2" draw:text-style-name="P2" svg:x1="1.317cm" svg:y1="2.495cm" svg:x2="1.317cm" svg:y2="8.787cm">
                <text:p/>
              </draw:line>
              <draw:line draw:name="Line 1609" draw:style-name="gr2" draw:text-style-name="P2" svg:x1="3.125cm" svg:y1="2.465cm" svg:x2="3.125cm" svg:y2="8.757cm">
                <text:p/>
              </draw:line>
              <draw:line draw:name="Line 1610" draw:style-name="gr2" draw:text-style-name="P2" svg:x1="1.317cm" svg:y1="8.728cm" svg:x2="3.125cm" svg:y2="8.728cm">
                <text:p/>
              </draw:line>
              <draw:line draw:name="Line 1611" draw:style-name="gr2" draw:text-style-name="P2" svg:x1="1.59cm" svg:y1="2.36cm" svg:x2="1.59cm" svg:y2="4.828cm">
                <text:p/>
              </draw:line>
              <draw:line draw:name="Line 1612" draw:style-name="gr2" draw:text-style-name="P2" svg:x1="2.882cm" svg:y1="2.36cm" svg:x2="2.882cm" svg:y2="4.828cm">
                <text:p/>
              </draw:line>
              <draw:line draw:name="Line 1613" draw:style-name="gr2" draw:text-style-name="P2" svg:x1="1.59cm" svg:y1="4.829cm" svg:x2="2.881cm" svg:y2="4.829cm">
                <text:p/>
              </draw:line>
              <draw:custom-shape draw:name="AutoShape 1614" draw:style-name="gr1" draw:text-style-name="P1" svg:width="0.501cm" svg:height="0.451cm" svg:x="1.94cm" svg:y="8.201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1615" draw:style-name="gr5" draw:text-style-name="P1" svg:width="1.231cm" svg:height="0.557cm" svg:x="1.621cm" svg:y="2.285cm">
                <text:p/>
                <draw:enhanced-geometry svg:viewBox="0 0 21600 21600" draw:type="rectangle" draw:enhanced-path="M 0 0 L 21600 0 21600 21600 0 21600 0 0 Z N"/>
              </draw:custom-shape>
              <draw:custom-shape draw:name="Rectangle 1616" draw:style-name="gr5" draw:text-style-name="P1" svg:width="0.212cm" svg:height="0.331cm" svg:x="1.347cm" svg:y="2.405cm">
                <text:p/>
                <draw:enhanced-geometry svg:viewBox="0 0 21600 21600" draw:type="rectangle" draw:enhanced-path="M 0 0 L 21600 0 21600 21600 0 21600 0 0 Z N"/>
              </draw:custom-shape>
              <draw:custom-shape draw:name="Rectangle 1617" draw:style-name="gr6" draw:text-style-name="P1" svg:width="0.197cm" svg:height="0.436cm" svg:x="2.897cm" svg:y="2.405cm">
                <text:p/>
                <draw:enhanced-geometry svg:viewBox="0 0 21600 21600" draw:type="rectangle" draw:enhanced-path="M 0 0 L 21600 0 21600 21600 0 21600 0 0 Z N"/>
              </draw:custom-shape>
              <draw:line draw:name="Line 1618" draw:style-name="gr2" draw:text-style-name="P2" svg:x1="1.317cm" svg:y1="2.494cm" svg:x2="1.62cm" svg:y2="2.389cm">
                <text:p/>
              </draw:line>
              <draw:line draw:name="Line 1619" draw:style-name="gr2" draw:text-style-name="P2" svg:x1="3.094cm" svg:y1="2.494cm" svg:x2="2.882cm" svg:y2="2.299cm">
                <text:p/>
              </draw:line>
              <draw:custom-shape draw:name="Rectangle 1620" draw:style-name="gr24" draw:text-style-name="P1" svg:width="1.823cm" svg:height="1.129cm" svg:x="1.317cm" svg:y="4.995cm">
                <text:p/>
                <draw:enhanced-geometry svg:viewBox="0 0 21600 21600" draw:type="rectangle" draw:enhanced-path="M 0 0 L 21600 0 21600 21600 0 21600 0 0 Z N"/>
              </draw:custom-shape>
              <draw:custom-shape draw:name="Oval 1628" draw:style-name="gr15" draw:text-style-name="P1" svg:width="0.349cm" svg:height="0.316cm" svg:x="2.046cm" svg:y="5.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7" draw:style-name="gr2" draw:text-style-name="P1" svg:width="0.288cm" svg:height="0.286cm" svg:x="2.046cm" svg:y="10.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23" draw:style-name="gr25" draw:text-style-name="P1" svg:width="0.258cm" svg:height="1.249cm" svg:x="2.107cm" svg:y="5.732cm">
                <text:p/>
                <draw:enhanced-geometry svg:viewBox="0 0 21600 21600" draw:type="rectangle" draw:enhanced-path="M 0 0 L 21600 0 21600 21600 0 21600 0 0 Z N"/>
              </draw:custom-shape>
            </draw:g>
          </table:table-cell>
          <table:table-cell table:style-name="ce7"/>
          <table:table-cell table:style-name="ce5" office:value-type="string">
            <text:p>Ball:</text:p>
          </table:table-cell>
          <table:table-cell/>
          <table:table-cell table:style-name="ce2" office:value-type="string">
            <text:p>12)</text:p>
          </table:table-cell>
          <table:table-cell table:style-name="ce7"/>
          <table:table-cell/>
          <table:table-cell table:style-name="ce5" office:value-type="string">
            <text:p>Ball:</text:p>
          </table:table-cell>
          <table:table-cell table:number-columns-repeated="233"/>
        </table:table-row>
        <table:table-row table:style-name="ro2">
          <table:table-cell table:number-columns-repeated="2"/>
          <table:table-cell table:style-name="ce2" office:value-type="string">
            <text:p>Breminho kx</text:p>
          </table:table-cell>
          <table:table-cell office:value-type="string">
            <text:p>Bof Stöckle</text:p>
          </table:table-cell>
          <table:table-cell/>
          <table:table-cell table:style-name="ce16"/>
          <table:table-cell table:style-name="ce2" office:value-type="string">
            <text:p>Schluchti</text:p>
          </table:table-cell>
          <table:table-cell table:number-columns-repeated="3"/>
          <table:table-cell table:style-name="ce2" office:value-type="float" office:value="83">
            <text:p>83</text:p>
          </table:table-cell>
          <table:table-cell table:number-columns-repeated="6"/>
          <table:table-cell table:style-name="ce2" office:value-type="string">
            <text:p>Wagner 14</text:p>
          </table:table-cell>
          <table:table-cell table:number-columns-repeated="4"/>
          <table:table-cell table:style-name="ce2" office:value-type="string">
            <text:p>25 Jahre Ennepetal(warm)</text:p>
          </table:table-cell>
          <table:table-cell/>
          <table:table-cell office:value-type="string">
            <text:p>BrCup 2015 kx</text:p>
          </table:table-cell>
          <table:table-cell table:number-columns-repeated="231"/>
        </table:table-row>
        <table:table-row table:style-name="ro2">
          <table:table-cell table:number-columns-repeated="2"/>
          <table:table-cell office:value-type="string">
            <text:p>Wagner 38B</text:p>
          </table:table-cell>
          <table:table-cell/>
          <table:table-cell>
            <draw:custom-shape table:end-cell-address="Plan.F51" table:end-x="0.165cm" table:end-y="0.24cm" draw:z-index="71" draw:name="Freihandform 602" draw:style-name="gr17" draw:text-style-name="P1" svg:width="0.811cm" svg:height="7.094cm" svg:x="1.512cm" svg:y="0.372cm">
              <text:p/>
              <draw:enhanced-geometry svg:viewBox="0 0 288925 2543175" draw:glue-points="190500 2543175 257175 790575 0 0 0 0" draw:glue-point-type="190500 2543175 257175 790575 0 0 0 0" draw:type="non-primitive" draw:enhanced-path="M 190500 2543175 C 239712 1878806 288925 1214438 257175 790575 C 225425 366713 0 0 0 0 L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table:table-cell>
          <table:table-cell table:style-name="ce16"/>
          <table:table-cell office:value-type="string">
            <text:p>Gebi38</text:p>
          </table:table-cell>
          <table:table-cell table:number-columns-repeated="3"/>
          <table:table-cell office:value-type="string">
            <text:p>Bof Stiebeling 2010</text:p>
          </table:table-cell>
          <table:table-cell>
            <draw:connector table:end-cell-address="Plan.O35" table:end-x="0.947cm" table:end-y="0.347cm" draw:z-index="54" draw:name="Gerade Verbindung mit Pfeil 560" draw:style-name="gr16" draw:text-style-name="P2" draw:type="line" svg:x1="7.421cm" svg:y1="0.029cm" svg:x2="1.914cm" svg:y2="0.347cm" draw:start-shape="id4" draw:start-glue-point="6" svg:d="M31158 15806l-5507 318">
              <text:p/>
            </draw:connector>
            <draw:connector table:end-cell-address="Plan.M36" table:end-x="0.972cm" table:end-y="0.164cm" draw:z-index="55" draw:name="Gerade Verbindung mit Pfeil 562" draw:style-name="gr16" draw:text-style-name="P2" draw:type="line" svg:x1="1.943cm" svg:y1="0.318cm" svg:x2="3.13cm" svg:y2="0.615cm" draw:end-shape="id5" draw:end-glue-point="8" svg:d="M25680 16095l1187 297">
              <text:p/>
            </draw:connector>
          </table:table-cell>
          <table:table-cell table:number-columns-repeated="2"/>
          <table:table-cell>
            <draw:line table:end-cell-address="Plan.O46" table:end-x="0.947cm" table:end-y="0.319cm" draw:z-index="53" draw:name="Gerade Verbindung 558" draw:style-name="gr26" draw:text-style-name="P2" svg:x1="0.675cm" svg:y1="5.286cm" svg:x2="0.947cm" svg:y2="0.025cm">
              <text:p/>
            </draw:line>
          </table:table-cell>
          <table:table-cell table:number-columns-repeated="2"/>
          <table:table-cell office:value-type="string">
            <text:p>Rohrbälle</text:p>
          </table:table-cell>
          <table:table-cell/>
          <table:table-cell>
            <draw:connector table:end-cell-address="Plan.U37" table:end-x="1.244cm" table:end-y="0.267cm" draw:z-index="61" draw:name="Gerade Verbindung mit Pfeil 575" draw:style-name="gr16" draw:text-style-name="P2" draw:type="line" svg:x1="3.402cm" svg:y1="1.17cm" svg:x2="2.086cm" svg:y2="0.336cm" draw:end-shape="id6" draw:end-glue-point="4" svg:d="M44403 16947l-1316-834">
              <text:p/>
            </draw:connector>
          </table:table-cell>
          <table:table-cell table:number-columns-repeated="2"/>
          <table:table-cell office:value-type="string">
            <text:p>Gebhartshagen (speckig)</text:p>
          </table:table-cell>
          <table:table-cell table:number-columns-repeated="233"/>
        </table:table-row>
        <table:table-row table:style-name="ro2">
          <table:table-cell>
            <draw:line table:end-cell-address="Plan.B39" table:end-x="1.243cm" table:end-y="0.053cm" draw:z-index="40" draw:name="Line 1422" draw:style-name="gr13" draw:text-style-name="P2" svg:x1="3.4cm" svg:y1="1.408cm" svg:x2="1.617cm" svg:y2="0.054cm">
              <text:p/>
            </draw:line>
          </table:table-cell>
          <table:table-cell/>
          <table:table-cell office:value-type="string">
            <text:p>"1" kx</text:p>
          </table:table-cell>
          <table:table-cell table:number-columns-repeated="2"/>
          <table:table-cell table:style-name="ce16"/>
          <table:table-cell office:value-type="string">
            <text:p>Gebi Breminho</text:p>
          </table:table-cell>
          <table:table-cell/>
          <table:table-cell>
            <draw:custom-shape table:end-cell-address="Plan.J51" table:end-x="0.192cm" table:end-y="0.425cm" draw:z-index="51" draw:name="Freihandform 553" draw:style-name="gr17" draw:text-style-name="P1" svg:width="0.461cm" svg:height="7.146cm" svg:x="1.889cm" svg:y="0.054cm">
              <text:p/>
              <draw:enhanced-geometry svg:viewBox="0 0 311150 3143250" draw:glue-points="158750 2562225 17819 1382049 51837 0 51837 0" draw:glue-point-type="158750 2562225 17819 1382049 51837 0 51837 0" draw:type="non-primitive" draw:enhanced-path="M 311150 3143250 C 190500 2681287 69850 2219325 34925 1695450 C 0 1171575 101600 0 101600 0 L 101600 0 N">
                <draw:equation draw:name="f0" draw:formula=""/>
                <draw:equation draw:name="f1" draw:formula=""/>
                <draw:equation draw:name="f2" draw:formula=""/>
                <draw:equation draw:name="f3" draw:formula=""/>
                <draw:equation draw:name="f4" draw:formula="-8073-17"/>
                <draw:equation draw:name="f5" draw:formula=""/>
                <draw:equation draw:name="f6" draw:formula=""/>
                <draw:equation draw:name="f7" draw:formula=""/>
              </draw:enhanced-geometry>
            </draw:custom-shape>
          </table:table-cell>
          <table:table-cell/>
          <table:table-cell office:value-type="string">
            <text:p>Bof Czerweck 2010(2)</text:p>
          </table:table-cell>
          <table:table-cell table:number-columns-repeated="5"/>
          <table:table-cell>
            <draw:line table:end-cell-address="Plan.Q51" table:end-x="0.11cm" table:end-y="0.292cm" draw:z-index="57" draw:name="Gerade Verbindung 565" draw:style-name="gr26" draw:text-style-name="P2" svg:x1="0.11cm" svg:y1="7.067cm" svg:x2="0.08cm" svg:y2="0.158cm">
              <text:p/>
            </draw:line>
          </table:table-cell>
          <table:table-cell table:number-columns-repeated="5"/>
          <table:table-cell office:value-type="string">
            <text:p>W38a</text:p>
          </table:table-cell>
          <table:table-cell office:value-type="string">
            <text:p>Wdm 2011 Dormagen-brechten kx</text:p>
          </table:table-cell>
          <table:table-cell table:number-columns-repeated="232"/>
        </table:table-row>
        <table:table-row table:style-name="ro2">
          <table:table-cell table:number-columns-repeated="2"/>
          <table:table-cell table:style-name="ce5" office:value-type="string">
            <text:p>Abschlag:</text:p>
          </table:table-cell>
          <table:table-cell table:number-columns-repeated="2"/>
          <table:table-cell table:style-name="ce16"/>
          <table:table-cell table:style-name="ce5" office:value-type="string">
            <text:p>Abschlag:</text:p>
          </table:table-cell>
          <table:table-cell table:number-columns-repeated="3"/>
          <table:table-cell table:style-name="ce5" office:value-type="string">
            <text:p>Abschlag:</text:p>
          </table:table-cell>
          <table:table-cell table:number-columns-repeated="6"/>
          <table:table-cell table:style-name="ce5" office:value-type="string">
            <text:p>Abschlag:</text:p>
          </table:table-cell>
          <table:table-cell table:number-columns-repeated="2"/>
          <table:table-cell>
            <draw:line table:end-cell-address="Plan.U43" table:end-x="2.132cm" table:end-y="0.424cm" draw:z-index="60" draw:name="Gerade Verbindung 573" draw:style-name="gr26" draw:text-style-name="P2" svg:x1="2.132cm" svg:y1="3.134cm" svg:x2="1.241cm" svg:y2="0.319cm">
              <text:p/>
            </draw:line>
          </table:table-cell>
          <table:table-cell/>
          <table:table-cell table:style-name="ce5" office:value-type="string">
            <text:p>Abschlag:</text:p>
          </table:table-cell>
          <table:table-cell table:number-columns-repeated="233"/>
        </table:table-row>
        <table:table-row table:style-name="ro2">
          <table:table-cell table:number-columns-repeated="2"/>
          <table:table-cell table:style-name="ce2" office:value-type="string">
            <text:p>herunter <text:s/>legen</text:p>
          </table:table-cell>
          <table:table-cell table:number-columns-repeated="2"/>
          <table:table-cell table:style-name="ce17"/>
          <table:table-cell table:style-name="ce2" office:value-type="string">
            <text:p>herunter <text:s/>legen</text:p>
          </table:table-cell>
          <table:table-cell table:number-columns-repeated="3"/>
          <table:table-cell table:style-name="ce2" office:value-type="string">
            <text:p>hoch legen</text:p>
          </table:table-cell>
          <table:table-cell table:number-columns-repeated="6"/>
          <table:table-cell table:style-name="ce2" office:value-type="string">
            <text:p>aus der Mitte</text:p>
          </table:table-cell>
          <table:table-cell table:number-columns-repeated="4"/>
          <table:table-cell table:style-name="ce2" office:value-type="string">
            <text:p>etwas hochlegen</text:p>
          </table:table-cell>
          <table:table-cell table:number-columns-repeated="233"/>
        </table:table-row>
        <table:table-row table:style-name="ro2">
          <table:table-cell/>
          <table:table-cell>
            <draw:line table:end-cell-address="Plan.C47" table:end-x="0.058cm" table:end-y="0.026cm" draw:z-index="39" draw:name="Line 1421" draw:style-name="gr13" draw:text-style-name="P2" svg:x1="2.216cm" svg:y1="3.639cm" svg:x2="1.242cm" svg:y2="0.052cm">
              <text:p/>
            </draw:line>
          </table:table-cell>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number-columns-repeated="6"/>
          <table:table-cell table:style-name="ce5" office:value-type="string">
            <text:p>Richtung:</text:p>
          </table:table-cell>
          <table:table-cell table:number-columns-repeated="4"/>
          <table:table-cell table:style-name="ce5" office:value-type="string">
            <text:p>Richtung:</text:p>
          </table:table-cell>
          <table:table-cell table:number-columns-repeated="233"/>
        </table:table-row>
        <table:table-row table:style-name="ro2">
          <table:table-cell table:number-columns-repeated="6"/>
          <table:table-cell table:style-name="ce2"/>
          <table:table-cell table:number-columns-repeated="3"/>
          <table:table-cell table:style-name="ce2" office:value-type="string">
            <text:p>link spielen</text:p>
          </table:table-cell>
          <table:table-cell/>
          <table:table-cell table:style-name="ce5" office:value-type="string">
            <text:p>Ball:</text:p>
          </table:table-cell>
          <table:table-cell table:number-columns-repeated="243"/>
        </table:table-row>
        <table:table-row table:style-name="ro2">
          <table:table-cell table:number-columns-repeated="2"/>
          <table:table-cell table:style-name="ce5" office:value-type="string">
            <text:p>Lauf:</text:p>
          </table:table-cell>
          <table:table-cell table:number-columns-repeated="3"/>
          <table:table-cell table:style-name="ce5" office:value-type="string">
            <text:p>Lauf:</text:p>
          </table:table-cell>
          <table:table-cell table:number-columns-repeated="3"/>
          <table:table-cell table:style-name="ce5" office:value-type="string">
            <text:p>Lauf:</text:p>
          </table:table-cell>
          <table:table-cell/>
          <table:table-cell office:value-type="string">
            <text:p>S´Karinche</text:p>
          </table:table-cell>
          <table:table-cell table:number-columns-repeated="4"/>
          <table:table-cell table:style-name="ce5" office:value-type="string">
            <text:p>Lauf:</text:p>
          </table:table-cell>
          <table:table-cell table:number-columns-repeated="4"/>
          <table:table-cell table:style-name="ce5" office:value-type="string">
            <text:p>Lauf:</text:p>
          </table:table-cell>
          <table:table-cell table:number-columns-repeated="233"/>
        </table:table-row>
        <table:table-row table:style-name="ro2">
          <table:table-cell table:number-columns-repeated="2"/>
          <table:table-cell office:value-type="string">
            <text:p>vor der platte</text:p>
          </table:table-cell>
          <table:table-cell table:number-columns-repeated="7"/>
          <table:table-cell office:value-type="string">
            <text:p>knapp am</text:p>
          </table:table-cell>
          <table:table-cell/>
          <table:table-cell office:value-type="string">
            <text:p>BrCuo 2015 Kr</text:p>
          </table:table-cell>
          <table:table-cell table:number-columns-repeated="4"/>
          <table:table-cell table:style-name="ce2" office:value-type="string">
            <text:p>leicht links denken </text:p>
          </table:table-cell>
          <table:table-cell table:number-columns-repeated="3"/>
          <table:table-cell table:style-name="ce4"/>
          <table:table-cell office:value-type="string">
            <text:p>etwas nach</text:p>
          </table:table-cell>
          <table:table-cell table:style-name="ce10"/>
          <table:table-cell table:number-columns-repeated="232"/>
        </table:table-row>
        <table:table-row table:style-name="ro2">
          <table:table-cell table:number-columns-repeated="2"/>
          <table:table-cell table:style-name="ce2" office:value-type="string">
            <text:p>an die Bande </text:p>
          </table:table-cell>
          <table:table-cell table:number-columns-repeated="3"/>
          <table:table-cell table:style-name="ce2" office:value-type="string">
            <text:p>ball muss knapp</text:p>
          </table:table-cell>
          <table:table-cell table:number-columns-repeated="3"/>
          <table:table-cell table:style-name="ce2" office:value-type="string">
            <text:p>Hinderniss</text:p>
          </table:table-cell>
          <table:table-cell/>
          <table:table-cell office:value-type="string">
            <text:p>Camaro</text:p>
          </table:table-cell>
          <table:table-cell table:number-columns-repeated="4"/>
          <table:table-cell table:style-name="ce2" office:value-type="string">
            <text:p>denken</text:p>
          </table:table-cell>
          <table:table-cell table:number-columns-repeated="3"/>
          <table:table-cell table:style-name="ce7"/>
          <table:table-cell table:style-name="ce2" office:value-type="string">
            <text:p>der Mitte</text:p>
          </table:table-cell>
          <table:table-cell table:style-name="ce10"/>
          <table:table-cell table:number-columns-repeated="232"/>
        </table:table-row>
        <table:table-row table:style-name="ro2">
          <table:table-cell table:number-columns-repeated="2"/>
          <table:table-cell table:style-name="ce5" office:value-type="string">
            <text:p>RL von rechts</text:p>
          </table:table-cell>
          <table:table-cell table:number-columns-repeated="2"/>
          <table:table-cell table:style-name="ce4"/>
          <table:table-cell table:style-name="ce2" office:value-type="string">
            <text:p>an <text:s/>der rechten Bande</text:p>
          </table:table-cell>
          <table:table-cell table:number-columns-repeated="3"/>
          <table:table-cell office:value-type="string">
            <text:p>vorbei</text:p>
          </table:table-cell>
          <table:table-cell/>
          <table:table-cell table:style-name="ce5" office:value-type="string">
            <text:p>Abschlag:</text:p>
          </table:table-cell>
          <table:table-cell table:number-columns-repeated="7"/>
          <table:table-cell>
            <draw:line table:end-cell-address="Plan.U51" table:end-x="2.158cm" table:end-y="0.292cm" draw:z-index="59" draw:name="Gerade Verbindung 571" draw:style-name="gr26" draw:text-style-name="P2" svg:x1="0.593cm" svg:y1="3.454cm" svg:x2="2.158cm" svg:y2="0.053cm">
              <text:p/>
            </draw:line>
          </table:table-cell>
          <table:table-cell table:style-name="ce4"/>
          <table:table-cell office:value-type="string">
            <text:p>anspielen</text:p>
          </table:table-cell>
          <table:table-cell table:style-name="ce10"/>
          <table:table-cell table:number-columns-repeated="232"/>
        </table:table-row>
        <table:table-row table:style-name="ro2">
          <table:table-cell table:number-columns-repeated="2"/>
          <table:table-cell table:style-name="ce2" office:value-type="string">
            <text:p>gemäßigtes Tempo</text:p>
          </table:table-cell>
          <table:table-cell table:number-columns-repeated="2"/>
          <table:table-cell table:style-name="ce7"/>
          <table:table-cell table:style-name="ce2" office:value-type="string">
            <text:p>vorbei</text:p>
          </table:table-cell>
          <table:table-cell table:number-columns-repeated="3"/>
          <table:table-cell table:style-name="ce5" office:value-type="string">
            <text:p>RL links</text:p>
          </table:table-cell>
          <table:table-cell/>
          <table:table-cell table:style-name="ce2" office:value-type="string">
            <text:p>halb rechts</text:p>
          </table:table-cell>
          <table:table-cell table:number-columns-repeated="9"/>
          <table:table-cell table:style-name="ce5"/>
          <table:table-cell table:number-columns-repeated="233"/>
        </table:table-row>
        <table:table-row table:style-name="ro2">
          <table:table-cell table:number-columns-repeated="5"/>
          <table:table-cell table:style-name="ce4"/>
          <table:table-cell table:style-name="ce5" office:value-type="string">
            <text:p>RL links</text:p>
          </table:table-cell>
          <table:table-cell table:number-columns-repeated="5"/>
          <table:table-cell table:style-name="ce5" office:value-type="string">
            <text:p>Richtung:</text:p>
          </table:table-cell>
          <table:table-cell table:number-columns-repeated="243"/>
        </table:table-row>
        <table:table-row table:style-name="ro2">
          <table:table-cell/>
          <table:table-cell>
            <draw:line table:end-cell-address="Plan.C51" table:end-x="0.03cm" table:end-y="0.292cm" draw:z-index="38" draw:name="Line 1420" draw:style-name="gr13" draw:text-style-name="P2" svg:x1="1.242cm" svg:y1="2.099cm" svg:x2="2.188cm" svg:y2="0cm">
              <text:p/>
            </draw:line>
          </table:table-cell>
          <table:table-cell table:number-columns-repeated="3"/>
          <table:table-cell table:style-name="ce4"/>
          <table:table-cell table:number-columns-repeated="6"/>
          <table:table-cell table:style-name="ce2" office:value-type="string">
            <text:p>etwas zur mitte </text:p>
          </table:table-cell>
          <table:table-cell table:number-columns-repeated="243"/>
        </table:table-row>
        <table:table-row table:style-name="ro2">
          <table:table-cell table:number-columns-repeated="2"/>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table-cell table:style-name="ce5" office:value-type="string">
            <text:p>Lauf:</text:p>
          </table:table-cell>
          <table:table-cell table:number-columns-repeated="4"/>
          <table:table-cell table:style-name="ce5" office:value-type="string">
            <text:p>Festigkeit:</text:p>
          </table:table-cell>
          <table:table-cell table:number-columns-repeated="4"/>
          <table:table-cell table:style-name="ce5" office:value-type="string">
            <text:p>Festigkeit:</text:p>
          </table:table-cell>
          <table:table-cell table:number-columns-repeated="233"/>
        </table:table-row>
        <table:table-row table:style-name="ro2">
          <table:table-cell table:number-columns-repeated="2"/>
          <table:table-cell table:style-name="ce2" office:value-type="string">
            <text:p>langsam</text:p>
          </table:table-cell>
          <table:table-cell table:number-columns-repeated="3"/>
          <table:table-cell table:style-name="ce2" office:value-type="string">
            <text:p>mittel</text:p>
          </table:table-cell>
          <table:table-cell table:number-columns-repeated="3"/>
          <table:table-cell table:style-name="ce2" office:value-type="string">
            <text:p>mittel</text:p>
          </table:table-cell>
          <table:table-cell/>
          <table:table-cell table:style-name="ce2"/>
          <table:table-cell/>
          <table:table-cell>
            <draw:custom-shape table:end-cell-address="Plan.O50" table:end-x="1.162cm" table:end-y="0.212cm" draw:z-index="52" draw:name="AutoShape 1420" draw:style-name="gr8" draw:text-style-name="P1" svg:width="0.432cm" svg:height="0.37cm" svg:x="0.73cm" svg:y="0.29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
          <table:table-cell table:style-name="ce2" office:value-type="string">
            <text:p>etwas Druck</text:p>
          </table:table-cell>
          <table:table-cell table:number-columns-repeated="4"/>
          <table:table-cell table:style-name="ce2" office:value-type="string">
            <text:p>Mit etwas Druck</text:p>
          </table:table-cell>
          <table:table-cell table:number-columns-repeated="233"/>
        </table:table-row>
        <table:table-row table:style-name="ro2">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table-cell table:style-name="ce5" office:value-type="string">
            <text:p>RL rechts</text:p>
          </table:table-cell>
          <table:table-cell table:number-columns-repeated="2"/>
          <table:table-cell/>
          <table:table-cell/>
          <table:table-cell table:style-name="ce5" office:value-type="string">
            <text:p>Wertigkeit:</text:p>
          </table:table-cell>
          <table:table-cell/>
          <table:table-cell/>
          <table:table-cell table:number-columns-repeated="2"/>
          <table:table-cell table:style-name="ce5" office:value-type="string">
            <text:p>Wertigkeit:</text:p>
          </table:table-cell>
          <table:table-cell/>
          <table:table-cell table:number-columns-repeated="232"/>
        </table:table-row>
        <table:table-row table:style-name="ro2">
          <table:table-cell table:number-columns-repeated="2"/>
          <table:table-cell table:style-name="ce8" office:value-type="percentage" office:value="0.7">
            <text:p>70%</text:p>
          </table:table-cell>
          <table:table-cell table:number-columns-repeated="3"/>
          <table:table-cell table:style-name="ce18" office:value-type="percentage" office:value="0.8">
            <text:p>80%</text:p>
          </table:table-cell>
          <table:table-cell table:style-name="ce19"/>
          <table:table-cell table:number-columns-repeated="2"/>
          <table:table-cell table:style-name="ce8" office:value-type="percentage" office:value="0.8">
            <text:p>80%</text:p>
          </table:table-cell>
          <table:table-cell table:number-columns-repeated="6"/>
          <table:table-cell table:style-name="ce18" office:value-type="percentage" office:value="0.01">
            <text:p>1%</text:p>
          </table:table-cell>
          <table:table-cell table:number-columns-repeated="4"/>
          <table:table-cell table:style-name="ce8" office:value-type="percentage" office:value="0.7">
            <text:p>70%</text:p>
          </table:table-cell>
          <table:table-cell table:number-columns-repeated="233"/>
        </table:table-row>
        <table:table-row table:style-name="ro2">
          <table:table-cell table:number-columns-repeated="2"/>
          <table:table-cell table:style-name="ce9"/>
          <table:table-cell table:number-columns-repeated="9"/>
          <table:table-cell table:style-name="ce5" office:value-type="string">
            <text:p>Festigkeit:</text:p>
          </table:table-cell>
          <table:table-cell table:number-columns-repeated="243"/>
        </table:table-row>
        <table:table-row table:style-name="ro2">
          <table:table-cell table:number-columns-repeated="12"/>
          <table:table-cell table:style-name="ce2" office:value-type="string">
            <text:p>langsam</text:p>
          </table:table-cell>
          <table:table-cell table:number-columns-repeated="243"/>
        </table:table-row>
        <table:table-row table:style-name="ro2">
          <table:table-cell/>
          <table:table-cell>
            <draw:custom-shape table:end-cell-address="Plan.B55" table:end-x="1.19cm" table:end-y="0.133cm" draw:z-index="11" draw:name="AutoShape 1491" draw:style-name="gr8" draw:text-style-name="P1" svg:width="0.435cm" svg:height="0.372cm" svg:x="0.755cm" svg:y="0.21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10"/>
          <table:table-cell table:style-name="ce5" office:value-type="string">
            <text:p>Wertigkeit:</text:p>
          </table:table-cell>
          <table:table-cell table:number-columns-repeated="6"/>
          <table:table-cell>
            <draw:custom-shape table:end-cell-address="Plan.U55" table:end-x="0.407cm" table:end-y="0.346cm" draw:z-index="58" draw:name="AutoShape 1420" draw:style-name="gr8" draw:text-style-name="P1" svg:width="0.434cm" svg:height="0.372cm" svg:x="2.131cm" svg:y="0.42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36"/>
        </table:table-row>
        <table:table-row table:style-name="ro2">
          <table:table-cell table:number-columns-repeated="2"/>
          <table:table-cell table:style-name="ce5"/>
          <table:table-cell/>
          <table:table-cell>
            <draw:custom-shape table:end-cell-address="Plan.E56" table:end-x="1.676cm" table:end-y="0.027cm" draw:z-index="6" draw:name="AutoShape 1257" draw:style-name="gr8" draw:text-style-name="P1" svg:width="0.434cm" svg:height="0.346cm" svg:x="1.242cm" svg:y="0.13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4"/>
          <table:table-cell>
            <draw:custom-shape table:end-cell-address="Plan.J55" table:end-x="0.812cm" table:end-y="0.452cm" draw:z-index="23" draw:name="AutoShape 1256" draw:style-name="gr8" draw:text-style-name="P1" svg:width="0.434cm" svg:height="0.346cm" svg:x="0.378cm" svg:y="0.10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
          <table:table-cell table:style-name="ce8" office:value-type="percentage" office:value="0.8">
            <text:p>80%</text:p>
          </table:table-cell>
          <table:table-cell table:number-columns-repeated="2"/>
          <table:table-cell>
            <draw:custom-shape table:end-cell-address="Plan.Q55" table:end-x="0.272cm" table:end-y="0.452cm" draw:z-index="56" draw:name="AutoShape 1420" draw:style-name="gr8" draw:text-style-name="P1" svg:width="0.434cm" svg:height="0.372cm" svg:x="1.996cm" svg:y="0.0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40"/>
        </table:table-row>
        <table:table-row table:style-name="ro2">
          <table:table-cell table:number-columns-repeated="8"/>
          <table:table-cell table:style-name="ce5"/>
          <table:table-cell table:style-name="ce19"/>
          <table:table-cell table:number-columns-repeated="246"/>
        </table:table-row>
        <table:table-row table:style-name="ro2">
          <table:table-cell table:number-columns-repeated="2"/>
          <table:table-cell table:style-name="ce5"/>
          <table:table-cell table:number-columns-repeated="253"/>
        </table:table-row>
        <table:table-row table:style-name="ro2">
          <table:table-cell table:number-columns-repeated="256"/>
        </table:table-row>
        <table:table-row table:style-name="ro2">
          <table:table-cell table:number-columns-repeated="19"/>
          <table:table-cell>
            <draw:g table:end-cell-address="Plan.W86" table:end-x="0.689cm" table:end-y="0.281cm" draw:z-index="17" draw:name="Group 1704">
              <draw:custom-shape draw:name="AutoShape 1640" draw:style-name="gr1" draw:text-style-name="P1" svg:width="1.919cm" svg:height="1.814cm" draw:transform="rotate (0.117984257434794) translate (4.194cm 10.275cm)">
                <text:p/>
                <draw:enhanced-geometry svg:viewBox="0 0 21600 21600" draw:text-areas="3300 3130 18300 18470" draw:glue-points="0 0 0 0 0 0 0 0 0 0 0 0 0 0 0 0" draw:glue-point-type="0 0 0 0 0 0 0 0 0 0 0 0 0 0 0 0" draw:text-rotate-angle="28.26" draw:mirror-horizontal="tru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641" draw:style-name="gr2" draw:text-style-name="P2" svg:x1="5.368cm" svg:y1="9.815cm" svg:x2="5.047cm" svg:y2="12.524cm">
                <text:p/>
              </draw:line>
              <draw:line draw:name="Line 1642" draw:style-name="gr2" draw:text-style-name="P2" svg:x1="6.615cm" svg:y1="11.194cm" svg:x2="3.854cm" svg:y2="10.867cm">
                <text:p/>
              </draw:line>
              <draw:custom-shape draw:name="AutoShape 1643" draw:style-name="gr1" draw:text-style-name="P1" svg:width="0.513cm" svg:height="0.449cm" draw:transform="rotate (0.117984257434794) translate (5.15cm 9.115cm)">
                <text:p/>
                <draw:enhanced-geometry svg:viewBox="0 0 21600 21600" draw:text-areas="3411 2541 18189 19059" draw:glue-points="0 0 0 0 0 0 0 0 0 0 0 0 0 0 0 0" draw:glue-point-type="0 0 0 0 0 0 0 0 0 0 0 0 0 0 0 0" draw:text-rotate-angle="28.26" draw:mirror-horizontal="tru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652" draw:style-name="gr2" draw:text-style-name="P2" svg:x1="6.399cm" svg:y1="6.158cm" svg:x2="6.226cm" svg:y2="9.67cm">
                <text:p/>
              </draw:line>
              <draw:line draw:name="Line 1653" draw:style-name="gr2" draw:text-style-name="P2" svg:x1="4.778cm" svg:y1="6.77cm" svg:x2="4.484cm" svg:y2="9.512cm">
                <text:p/>
              </draw:line>
              <draw:line draw:name="Line 1654" draw:style-name="gr2" draw:text-style-name="P2" svg:x1="6.257cm" svg:y1="9.712cm" svg:x2="4.486cm" svg:y2="9.502cm">
                <text:p/>
              </draw:line>
              <draw:custom-shape draw:name="Oval 1655" draw:style-name="gr2" draw:text-style-name="P1" svg:width="0.317cm" svg:height="0.284cm" draw:transform="rotate (0.117984257434794) translate (5.042cm 10.922cm)">
                <text:p/>
                <draw:enhanced-geometry draw:text-rotate-angle="28.26"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59" draw:style-name="gr2" draw:text-style-name="P2" svg:x1="6.108cm" svg:y1="5.951cm" svg:x2="4.854cm" svg:y2="6.436cm">
                <text:p/>
              </draw:line>
              <draw:line draw:name="Line 1663" draw:style-name="gr2" draw:text-style-name="P2" svg:x1="6.391cm" svg:y1="6.175cm" svg:x2="4.74cm" svg:y2="6.808cm">
                <text:p/>
              </draw:line>
              <draw:custom-shape draw:name="Oval 1645" draw:style-name="gr4" draw:text-style-name="P1" svg:width="0.317cm" svg:height="0.254cm" draw:transform="rotate (-0.390779219522643) translate (4.148cm 2.967cm)">
                <text:p/>
                <draw:enhanced-geometry draw:text-rotate-angle="359.11"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47" draw:style-name="gr5" draw:text-style-name="P1" svg:width="1.284cm" svg:height="0.554cm" draw:transform="rotate (-0.390779219522643) translate (4.209cm 3.707cm)">
                <text:p/>
                <draw:enhanced-geometry draw:text-rotate-angle="359.11" svg:viewBox="0 0 21600 21600" draw:mirror-horizontal="true" draw:type="rectangle" draw:enhanced-path="M 0 0 L 21600 0 21600 21600 0 21600 0 0 Z N"/>
              </draw:custom-shape>
              <draw:custom-shape draw:name="Rectangle 1648" draw:style-name="gr5" draw:text-style-name="P1" svg:width="0.241cm" svg:height="0.344cm" draw:transform="rotate (-0.390779219522643) translate (5.346cm 3.761cm)">
                <text:p/>
                <draw:enhanced-geometry draw:text-rotate-angle="359.11" svg:viewBox="0 0 21600 21600" draw:mirror-horizontal="true" draw:type="rectangle" draw:enhanced-path="M 0 0 L 21600 0 21600 21600 0 21600 0 0 Z N"/>
              </draw:custom-shape>
              <draw:custom-shape draw:name="Rectangle 1649" draw:style-name="gr6" draw:text-style-name="P1" svg:width="0.211cm" svg:height="0.434cm" draw:transform="rotate (-0.390779219522643) translate (3.991cm 4.335cm)">
                <text:p/>
                <draw:enhanced-geometry draw:text-rotate-angle="359.11" svg:viewBox="0 0 21600 21600" draw:mirror-horizontal="true" draw:type="rectangle" draw:enhanced-path="M 0 0 L 21600 0 21600 21600 0 21600 0 0 Z N"/>
              </draw:custom-shape>
              <draw:g draw:name="Group 1671">
                <draw:custom-shape draw:name="AutoShape 1665" draw:style-name="gr12" draw:text-style-name="P1" svg:width="4.502cm" svg:height="3.371cm" draw:transform="rotate (0.37524578917871) translate (1.33cm 1.8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69" draw:style-name="gr12" draw:text-style-name="P1" svg:width="4.502cm" svg:height="3.37cm" draw:transform="rotate (-0.375245789179896) translate (2.974cm 1.207cm)">
                  <text:p/>
                  <draw:enhanced-geometry draw:text-rotate-angle="-180"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672" draw:style-name="gr27" draw:text-style-name="P1" svg:width="1.813cm" svg:height="1.364cm" draw:transform="rotate (0.37524578917871) translate (2.12cm 3.6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73" draw:style-name="gr27" draw:text-style-name="P1" svg:width="1.873cm" svg:height="1.349cm" draw:transform="rotate (0.37524578917871) translate (4.474cm 2.7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74" draw:style-name="gr27" draw:text-style-name="P1" svg:width="1.768cm" svg:height="1.289cm" draw:transform="rotate (0.37524578917871) translate (2.631cm 1.3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75" draw:style-name="gr27" draw:text-style-name="P1" svg:width="1.724cm" svg:height="1.722cm" draw:transform="rotate (-2.51135426069535) translate (4.248cm 2.854cm)">
                <text:p/>
                <draw:enhanced-geometry draw:text-rotate-angle="57.61" svg:viewBox="0 0 21600 21600" draw:glue-points="?f0 0 ?f1 10800 0 21600 10800 21600 21600 21600 ?f7 10800" draw:text-areas="?f1 10800 ?f2 18000 ?f3 7200 ?f4 21600" draw:mirror-vertical="true" draw:type="isosceles-triangle" draw:modifiers="79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77" draw:style-name="gr27" draw:text-style-name="P1" svg:width="1.677cm" svg:height="1.679cm" draw:transform="rotate (0.37524578917871) translate (3.731cm 4.081cm)">
                <text:p/>
                <draw:enhanced-geometry svg:viewBox="0 0 21600 21600" draw:type="rectangle" draw:enhanced-path="M 0 0 L 21600 0 21600 21600 0 21600 0 0 Z N"/>
              </draw:custom-shape>
              <draw:custom-shape draw:name="AutoShape 1676" draw:style-name="gr27" draw:text-style-name="P1" svg:width="1.724cm" svg:height="1.736cm" draw:transform="rotate (-1.76086268233793) translate (5.864cm 1.272cm)">
                <text:p/>
                <draw:enhanced-geometry draw:text-rotate-angle="57.61" svg:viewBox="0 0 21600 21600" draw:glue-points="?f0 0 ?f1 10800 0 21600 10800 21600 21600 21600 ?f7 10800" draw:text-areas="?f1 10800 ?f2 18000 ?f3 7200 ?f4 21600" draw:mirror-horizontal="true" draw:mirror-vertical="true" draw:type="isosceles-triangle" draw:modifiers="79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680" draw:style-name="gr4" draw:text-style-name="P1" svg:width="0.287cm" svg:height="0.239cm" draw:transform="rotate (-0.390779219522643) translate (4.142cm 2.978cm)">
                <text:p/>
                <draw:enhanced-geometry draw:text-rotate-angle="359.11"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81" draw:style-name="gr5" draw:text-style-name="P1" svg:width="1.103cm" svg:height="0.479cm" draw:transform="rotate (-0.390779219522643) translate (4.202cm 3.62cm)">
                <text:p/>
                <draw:enhanced-geometry draw:text-rotate-angle="359.11" svg:viewBox="0 0 21600 21600" draw:mirror-horizontal="true" draw:type="rectangle" draw:enhanced-path="M 0 0 L 21600 0 21600 21600 0 21600 0 0 Z N"/>
              </draw:custom-shape>
              <draw:custom-shape draw:name="Rectangle 1682" draw:style-name="gr5" draw:text-style-name="P1" svg:width="0.211cm" svg:height="0.283cm" draw:transform="rotate (-0.390779219522643) translate (5.161cm 3.658cm)">
                <text:p/>
                <draw:enhanced-geometry draw:text-rotate-angle="359.11" svg:viewBox="0 0 21600 21600" draw:mirror-horizontal="true" draw:type="rectangle" draw:enhanced-path="M 0 0 L 21600 0 21600 21600 0 21600 0 0 Z N"/>
              </draw:custom-shape>
              <draw:custom-shape draw:name="Rectangle 1683" draw:style-name="gr6" draw:text-style-name="P1" svg:width="0.196cm" svg:height="0.359cm" draw:transform="rotate (-0.390779219522643) translate (4.008cm 4.161cm)">
                <text:p/>
                <draw:enhanced-geometry draw:text-rotate-angle="359.11" svg:viewBox="0 0 21600 21600" draw:mirror-horizontal="true" draw:type="rectangle" draw:enhanced-path="M 0 0 L 21600 0 21600 21600 0 21600 0 0 Z N"/>
              </draw:custom-shape>
              <draw:custom-shape draw:name="AutoShape 1685" draw:style-name="gr12" draw:text-style-name="P1" svg:width="3.914cm" svg:height="2.908cm" draw:transform="rotate (0.37524578917871) translate (1.712cm 2.0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86" draw:style-name="gr12" draw:text-style-name="P1" svg:width="3.914cm" svg:height="2.907cm" draw:transform="rotate (-0.375245789179896) translate (3.13cm 1.465cm)">
                <text:p/>
                <draw:enhanced-geometry draw:text-rotate-angle="-180"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87" draw:style-name="gr27" draw:text-style-name="P1" svg:width="1.556cm" svg:height="1.199cm" draw:transform="rotate (0.37524578917871) translate (2.393cm 3.5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88" draw:style-name="gr27" draw:text-style-name="P1" svg:width="1.601cm" svg:height="1.169cm" draw:transform="rotate (0.37524578917871) translate (4.404cm 2.73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89" draw:style-name="gr27" draw:text-style-name="P1" svg:width="1.526cm" svg:height="1.109cm" draw:transform="rotate (0.37524578917871) translate (2.845cm 1.6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90" draw:style-name="gr27" draw:text-style-name="P1" svg:width="1.484cm" svg:height="1.479cm" draw:transform="rotate (-2.51135426069535) translate (4.236cm 2.894cm)">
                <text:p/>
                <draw:enhanced-geometry draw:text-rotate-angle="57.61" svg:viewBox="0 0 21600 21600" draw:glue-points="?f0 0 ?f1 10800 0 21600 10800 21600 21600 21600 ?f7 10800" draw:text-areas="?f1 10800 ?f2 18000 ?f3 7200 ?f4 21600" draw:mirror-vertical="true" draw:type="isosceles-triangle" draw:modifiers="79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91" draw:style-name="gr27" draw:text-style-name="P1" svg:width="1.435cm" svg:height="1.439cm" draw:transform="rotate (0.37524578917871) translate (3.791cm 3.944cm)">
                <text:p/>
                <draw:enhanced-geometry svg:viewBox="0 0 21600 21600" draw:type="rectangle" draw:enhanced-path="M 0 0 L 21600 0 21600 21600 0 21600 0 0 Z N"/>
              </draw:custom-shape>
              <draw:custom-shape draw:name="AutoShape 1692" draw:style-name="gr27" draw:text-style-name="P1" svg:width="1.484cm" svg:height="1.481cm" draw:transform="rotate (-1.76086268233793) translate (5.64cm 1.525cm)">
                <text:p/>
                <draw:enhanced-geometry draw:text-rotate-angle="57.61" svg:viewBox="0 0 21600 21600" draw:glue-points="?f0 0 ?f1 10800 0 21600 10800 21600 21600 21600 ?f7 10800" draw:text-areas="?f1 10800 ?f2 18000 ?f3 7200 ?f4 21600" draw:mirror-horizontal="true" draw:mirror-vertical="true" draw:type="isosceles-triangle" draw:modifiers="79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93" draw:style-name="gr27" draw:text-style-name="P1" svg:width="1.344cm" svg:height="0.824cm" draw:transform="rotate (0.37524578917871) translate (3.516cm 3.038cm)">
                <text:p/>
                <draw:enhanced-geometry svg:viewBox="0 0 21600 21600" draw:type="rectangle" draw:enhanced-path="M 0 0 L 21600 0 21600 21600 0 21600 0 0 Z N"/>
              </draw:custom-shape>
              <draw:custom-shape draw:name="Oval 1696" draw:style-name="gr4" draw:text-style-name="P1" svg:width="0.269cm" svg:height="0.256cm" draw:transform="rotate (-1.19555053761708) translate (4.308cm 2.951cm)">
                <text:p/>
                <draw:enhanced-geometry draw:text-rotate-angle="270" svg:viewBox="0 0 21600 21600" draw:glue-points="10800 0 3163 3163 0 10800 3163 18437 10800 21600 18437 18437 21600 10800 18437 3163" draw:text-areas="3163 3163 18437 18437" draw:type="ellipse" draw:enhanced-path="U 10800 10800 10800 10800 0 360 Z N"/>
              </draw:custom-shape>
              <draw:custom-shape draw:name="Oval 1697" draw:style-name="gr2" draw:text-style-name="P1" svg:width="1.768cm" svg:height="1.739cm" draw:transform="rotate (0.37524578917871) translate (3.098cm 2.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56" draw:style-name="gr2" draw:text-style-name="P2" svg:x1="3.861cm" svg:y1="4.464cm" svg:x2="4.782cm" svg:y2="6.857cm">
                <text:p/>
              </draw:line>
              <draw:line draw:name="Line 1658" draw:style-name="gr2" draw:text-style-name="P2" svg:x1="3.97cm" svg:y1="4.244cm" svg:x2="4.864cm" svg:y2="6.453cm">
                <text:p/>
              </draw:line>
              <draw:line draw:name="Line 1657" draw:style-name="gr2" draw:text-style-name="P2" svg:x1="5.221cm" svg:y1="3.751cm" svg:x2="6.101cm" svg:y2="5.966cm">
                <text:p/>
              </draw:line>
              <draw:line draw:name="Line 1700" draw:style-name="gr2" draw:text-style-name="P2" svg:x1="3.819cm" svg:y1="4.304cm" svg:x2="3.973cm" svg:y2="4.243cm">
                <text:p/>
              </draw:line>
              <draw:line draw:name="Line 1701" draw:style-name="gr2" draw:text-style-name="P2" svg:x1="5.28cm" svg:y1="3.728cm" svg:x2="5.21cm" svg:y2="3.755cm">
                <text:p/>
              </draw:line>
              <draw:line draw:name="Line 1702" draw:style-name="gr2" draw:text-style-name="P2" svg:x1="3.973cm" svg:y1="4.243cm" svg:x2="3.851cm" svg:y2="4.467cm">
                <text:p/>
              </draw:line>
              <draw:line draw:name="Line 1703" draw:style-name="gr2" draw:text-style-name="P2" svg:x1="5.211cm" svg:y1="3.756cm" svg:x2="5.495cm" svg:y2="3.82cm">
                <text:p/>
              </draw:line>
              <draw:line draw:name="Line 1646" draw:style-name="gr2" draw:text-style-name="P2" svg:x1="5.439cm" svg:y1="3.811cm" svg:x2="6.387cm" svg:y2="6.111cm">
                <text:p/>
              </draw:line>
            </draw:g>
          </table:table-cell>
          <table:table-cell table:number-columns-repeated="236"/>
        </table:table-row>
        <table:table-row table:style-name="ro2">
          <table:table-cell table:number-columns-repeated="3"/>
          <table:table-cell>
            <draw:g table:end-cell-address="Plan.G87" table:end-x="0.33cm" table:end-y="0.012cm" draw:z-index="24" draw:name="Group 1586">
              <draw:custom-shape draw:name="AutoShape 1108" draw:style-name="gr1" draw:text-style-name="P1" svg:width="1.936cm" svg:height="1.82cm" svg:x="1.935cm" svg:y="9.983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109" draw:style-name="gr2" draw:text-style-name="P2" svg:x1="2.957cm" svg:y1="9.532cm" svg:x2="2.957cm" svg:y2="12.255cm">
                <text:p/>
              </draw:line>
              <draw:line draw:name="Line 1110" draw:style-name="gr2" draw:text-style-name="P2" svg:x1="1.539cm" svg:y1="10.886cm" svg:x2="4.329cm" svg:y2="10.886cm">
                <text:p/>
              </draw:line>
              <draw:custom-shape draw:name="AutoShape 1111" draw:style-name="gr1" draw:text-style-name="P1" svg:width="0.503cm" svg:height="0.451cm" svg:x="2.698cm" svg:y="8.915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AutoShape 1112" draw:style-name="gr3" draw:text-style-name="P1" svg:width="2.912cm" svg:height="2.723cm" draw:transform="rotate (-0.508763476957437) translate (4.261cm 0.208cm)">
                <text:p/>
                <draw:enhanced-geometry svg:viewBox="0 0 21600 21600" draw:text-areas="3200 3146 18400 18454" draw:glue-points="0 0 0 0 0 0 0 0 0 0 0 0 0 0 0 0" draw:glue-point-type="0 0 0 0 0 0 0 0 0 0 0 0 0 0 0 0" draw:text-rotate-angle="330.85"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113" draw:style-name="gr4" draw:text-style-name="P1" svg:width="0.32cm" svg:height="0.27cm" draw:transform="rotate (-0.508763476957437) translate (4.797cm 1.902cm)">
                <text:p/>
                <draw:enhanced-geometry draw:text-rotate-angle="330.85" svg:viewBox="0 0 21600 21600" draw:glue-points="10800 0 3163 3163 0 10800 3163 18437 10800 21600 18437 18437 21600 10800 18437 3163" draw:text-areas="3163 3163 18437 18437" draw:type="ellipse" draw:enhanced-path="U 10800 10800 10800 10800 0 360 Z N"/>
              </draw:custom-shape>
              <draw:line draw:name="Line 1114" draw:style-name="gr2" draw:text-style-name="P2" svg:x1="3.528cm" svg:y1="2.6cm" svg:x2="2.065cm" svg:y2="5.315cm">
                <text:p/>
              </draw:line>
              <draw:custom-shape draw:name="Rectangle 1115" draw:style-name="gr5" draw:text-style-name="P1" svg:width="1.509cm" svg:height="0.526cm" draw:transform="rotate (-0.508763476957437) translate (3.532cm 2.698cm)">
                <text:p/>
                <draw:enhanced-geometry draw:text-rotate-angle="330.85" svg:viewBox="0 0 21600 21600" draw:type="rectangle" draw:enhanced-path="M 0 0 L 21600 0 21600 21600 0 21600 0 0 Z N"/>
              </draw:custom-shape>
              <draw:custom-shape draw:name="Rectangle 1117" draw:style-name="gr6" draw:text-style-name="P1" svg:width="0.213cm" svg:height="0.421cm" draw:transform="rotate (-0.508763476957437) translate (4.933cm 3.323cm)">
                <text:p/>
                <draw:enhanced-geometry draw:text-rotate-angle="330.85" svg:viewBox="0 0 21600 21600" draw:type="rectangle" draw:enhanced-path="M 0 0 L 21600 0 21600 21600 0 21600 0 0 Z N"/>
              </draw:custom-shape>
              <draw:line draw:name="Line 1120" draw:style-name="gr2" draw:text-style-name="P2" svg:x1="2.118cm" svg:y1="5.274cm" svg:x2="2.118cm" svg:y2="9.472cm">
                <text:p/>
              </draw:line>
              <draw:line draw:name="Line 1121" draw:style-name="gr2" draw:text-style-name="P2" svg:x1="3.872cm" svg:y1="5.71cm" svg:x2="3.872cm" svg:y2="9.441cm">
                <text:p/>
              </draw:line>
              <draw:line draw:name="Line 1122" draw:style-name="gr2" draw:text-style-name="P2" svg:x1="2.072cm" svg:y1="9.442cm" svg:x2="3.871cm" svg:y2="9.442cm">
                <text:p/>
              </draw:line>
              <draw:custom-shape draw:name="Oval 1123" draw:style-name="gr2" draw:text-style-name="P1" svg:width="0.32cm" svg:height="0.285cm" svg:x="2.804cm" svg:y="10.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4" draw:style-name="gr2" draw:text-style-name="P2" svg:x1="5.096cm" svg:y1="3.47cm" svg:x2="3.882cm" svg:y2="5.739cm">
                <text:p/>
              </draw:line>
              <draw:custom-shape draw:name="AutoShape 1129" draw:style-name="gr8" draw:text-style-name="P1" svg:width="0.61cm" svg:height="0.707cm" svg:x="4.146cm" svg:y="3.799cm">
                <text:p/>
                <draw:enhanced-geometry svg:viewBox="0 0 21600 21600" draw:text-areas="3000 3320 17110 17330" draw:type="cloud-callout" draw:modifiers="10428 123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583" draw:style-name="gr5" draw:text-style-name="P1" svg:width="0.488cm" svg:height="0.481cm" draw:transform="rotate (-0.508763476957437) translate (3.562cm 2.613cm)">
                <text:p/>
                <draw:enhanced-geometry draw:text-rotate-angle="330.85" svg:viewBox="0 0 21600 21600" draw:type="rectangle" draw:enhanced-path="M 0 0 L 21600 0 21600 21600 0 21600 0 0 Z N"/>
              </draw:custom-shape>
              <draw:line draw:name="Line 1130" draw:style-name="gr2" draw:text-style-name="P2" svg:x1="3.414cm" svg:y1="2.806cm" svg:x2="4.969cm" svg:y2="3.708cm">
                <text:p/>
              </draw:line>
              <draw:custom-shape draw:name="AutoShape 1584" draw:style-name="gr8" draw:text-style-name="P1" svg:width="0.625cm" svg:height="0.722cm" svg:x="2.072cm" svg:y="5.86cm">
                <text:p/>
                <draw:enhanced-geometry svg:viewBox="0 0 21600 21600" draw:text-areas="3000 3320 17110 17330" draw:type="cloud-callout" draw:modifiers="10428 123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table:table-cell>
          <table:table-cell table:number-columns-repeated="12"/>
          <table:table-cell>
            <draw:g table:end-cell-address="Plan.R86" table:end-x="1.673cm" table:end-y="0.183cm" draw:z-index="27" draw:name="Gruppieren 818">
              <draw:custom-shape draw:name="AutoShape 443" draw:style-name="gr1" draw:text-style-name="P1" svg:width="2.084cm" svg:height="1.849cm" svg:x="1.197cm" svg:y="9.67cm">
                <text:p/>
                <draw:enhanced-geometry svg:viewBox="0 0 21600 21600" draw:text-areas="3163 3163 18437 18437" draw:glue-points="2147483647 0 2147483647 2147483647 0 2147483647 2147483647 2147483647 2147483647 2147483647 2147483647 2147483647 2147483647 2147483647 2147483647 2147483647" draw:glue-point-type="2147483647 0 2147483647 2147483647 0 2147483647 2147483647 2147483647 2147483647 2147483647 2147483647 2147483647 2147483647 2147483647 2147483647 2147483647" draw:text-rotate-angle="27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1+32767--1"/>
                  <draw:equation draw:name="f21" draw:formula=""/>
                  <draw:equation draw:name="f22" draw:formula=""/>
                  <draw:equation draw:name="f23" draw:formula=""/>
                  <draw:equation draw:name="f24" draw:formula=""/>
                  <draw:equation draw:name="f25" draw:formula=""/>
                </draw:enhanced-geometry>
              </draw:custom-shape>
              <draw:line draw:name="Line 444" draw:style-name="gr2" draw:text-style-name="P2" svg:x1="2.269cm" svg:y1="9.213cm" svg:x2="2.269cm" svg:y2="11.975cm">
                <text:p/>
              </draw:line>
              <draw:line draw:name="Line 445" draw:style-name="gr2" draw:text-style-name="P2" svg:x1="0.765cm" svg:y1="10.553cm" svg:x2="3.741cm" svg:y2="10.553cm">
                <text:p/>
              </draw:line>
              <draw:custom-shape draw:name="AutoShape 446" draw:style-name="gr3" draw:text-style-name="P1" svg:width="3.125cm" svg:height="2.761cm" svg:x="0.706cm" svg:y="0.327cm">
                <text:p/>
                <draw:enhanced-geometry svg:viewBox="0 0 21600 21600" draw:text-areas="3163 3163 18437 18437" draw:glue-points="2147483647 0 2147483647 2147483647 0 2147483647 2147483647 2147483647 2147483647 2147483647 2147483647 2147483647 2147483647 2147483647 2147483647 2147483647" draw:glue-point-type="2147483647 0 2147483647 2147483647 0 2147483647 2147483647 2147483647 2147483647 2147483647 2147483647 2147483647 2147483647 2147483647 2147483647 2147483647" draw:text-rotate-angle="27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1+32767--1"/>
                  <draw:equation draw:name="f21" draw:formula=""/>
                  <draw:equation draw:name="f22" draw:formula=""/>
                  <draw:equation draw:name="f23" draw:formula=""/>
                  <draw:equation draw:name="f24" draw:formula=""/>
                  <draw:equation draw:name="f25" draw:formula=""/>
                </draw:enhanced-geometry>
              </draw:custom-shape>
              <draw:custom-shape draw:name="Oval 447" draw:style-name="gr4" draw:text-style-name="P1" svg:width="0.313cm" svg:height="0.267cm" svg:x="2.135cm" svg:y="1.539cm">
                <text:p/>
                <draw:enhanced-geometry draw:text-rotate-angle="270" svg:viewBox="0 0 21600 21600" draw:glue-points="10800 0 3163 3163 0 10800 3163 18437 10800 21600 18437 18437 21600 10800 18437 3163" draw:text-areas="3163 3163 18437 18437" draw:type="ellipse" draw:enhanced-path="U 10800 10800 10800 10800 0 360 Z N"/>
              </draw:custom-shape>
              <draw:line draw:name="Line 448" draw:style-name="gr2" draw:text-style-name="P2" svg:x1="1.316cm" svg:y1="2.822cm" svg:x2="1.316cm" svg:y2="9.184cm">
                <text:p/>
              </draw:line>
              <draw:line draw:name="Line 449" draw:style-name="gr2" draw:text-style-name="P2" svg:x1="3.251cm" svg:y1="2.797cm" svg:x2="3.251cm" svg:y2="9.159cm">
                <text:p/>
              </draw:line>
              <draw:line draw:name="Line 450" draw:style-name="gr2" draw:text-style-name="P2" svg:x1="1.316cm" svg:y1="9.106cm" svg:x2="3.25cm" svg:y2="9.106cm">
                <text:p/>
              </draw:line>
              <draw:line draw:name="Line 451" draw:style-name="gr2" draw:text-style-name="P2" svg:x1="1.614cm" svg:y1="2.69cm" svg:x2="1.614cm" svg:y2="4.059cm">
                <text:p/>
              </draw:line>
              <draw:line draw:name="Line 452" draw:style-name="gr2" draw:text-style-name="P2" svg:x1="2.998cm" svg:y1="2.666cm" svg:x2="2.998cm" svg:y2="4.059cm">
                <text:p/>
              </draw:line>
              <draw:line draw:name="Line 453" draw:style-name="gr2" draw:text-style-name="P2" svg:x1="1.614cm" svg:y1="4.055cm" svg:x2="2.998cm" svg:y2="4.055cm">
                <text:p/>
              </draw:line>
              <draw:custom-shape draw:name="AutoShape 454" draw:style-name="gr1" draw:text-style-name="P1" svg:width="0.551cm" svg:height="0.456cm" svg:x="1.986cm" svg:y="8.596cm">
                <text:p/>
                <draw:enhanced-geometry svg:viewBox="0 0 21600 21600" draw:text-areas="3163 3163 18437 18437" draw:glue-points="2147483647 0 923532937 561396651 0 1916843468 923532937 2147483647 2147483647 2147483647 2147483647 2147483647 2147483647 1916843468 2147483647 561396651" draw:glue-point-type="2147483647 0 923532937 561396651 0 1916843468 923532937 2147483647 2147483647 2147483647 2147483647 2147483647 2147483647 1916843468 2147483647 561396651" draw:text-rotate-angle="27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cos(atan2(0,8566))"/>
                  <draw:equation draw:name="f20" draw:formula="-18996+29248--375"/>
                  <draw:equation draw:name="f21" draw:formula="?f255 *cos(atan2(-1,32767))"/>
                  <draw:equation draw:name="f22" draw:formula=""/>
                  <draw:equation draw:name="f23" draw:formula=""/>
                  <draw:equation draw:name="f24" draw:formula=""/>
                  <draw:equation draw:name="f25" draw:formula=""/>
                </draw:enhanced-geometry>
              </draw:custom-shape>
              <draw:custom-shape draw:name="Rectangle 455" draw:style-name="gr5" draw:text-style-name="P1" svg:width="1.324cm" svg:height="0.562cm" svg:x="1.644cm" svg:y="2.613cm">
                <text:p/>
                <draw:enhanced-geometry draw:text-rotate-angle="270" svg:viewBox="0 0 21600 21600" draw:type="rectangle" draw:enhanced-path="M 0 0 L 21600 0 21600 21600 0 21600 0 0 Z N"/>
              </draw:custom-shape>
              <draw:custom-shape draw:name="Rectangle 456" draw:style-name="gr5" draw:text-style-name="P1" svg:width="0.238cm" svg:height="0.321cm" svg:x="1.346cm" svg:y="2.715cm">
                <text:p/>
                <draw:enhanced-geometry draw:text-rotate-angle="270" svg:viewBox="0 0 21600 21600" draw:type="rectangle" draw:enhanced-path="M 0 0 L 21600 0 21600 21600 0 21600 0 0 Z N"/>
              </draw:custom-shape>
              <draw:custom-shape draw:name="Rectangle 457" draw:style-name="gr6" draw:text-style-name="P1" svg:width="0.193cm" svg:height="0.427cm" svg:x="3.012cm" svg:y="2.715cm">
                <text:p/>
                <draw:enhanced-geometry draw:text-rotate-angle="270" svg:viewBox="0 0 21600 21600" draw:type="rectangle" draw:enhanced-path="M 0 0 L 21600 0 21600 21600 0 21600 0 0 Z N"/>
              </draw:custom-shape>
              <draw:line draw:name="Line 458" draw:style-name="gr2" draw:text-style-name="P2" svg:x1="1.316cm" svg:y1="2.793cm" svg:x2="1.644cm" svg:y2="2.686cm">
                <text:p/>
              </draw:line>
              <draw:line draw:name="Line 459" draw:style-name="gr2" draw:text-style-name="P2" svg:x1="3.22cm" svg:y1="2.83cm" svg:x2="2.998cm" svg:y2="2.645cm">
                <text:p/>
              </draw:line>
              <draw:custom-shape draw:name="Oval 803" draw:style-name="gr2" draw:text-style-name="P1" svg:width="0.312cm" svg:height="0.292cm" svg:x="2.105cm" svg:y="10.455cm">
                <text:p/>
                <draw:enhanced-geometry draw:text-rotate-angle="270"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36" draw:style-name="gr12" draw:text-style-name="P1" svg:width="1.934cm" svg:height="1.339cm" svg:x="1.316cm" svg:y="6.156cm">
                <text:p/>
                <draw:enhanced-geometry draw:text-rotate-angle="270" svg:viewBox="0 0 21600 21600" draw:type="rectangle" draw:enhanced-path="M 0 0 L 21600 0 21600 21600 0 21600 0 0 Z N"/>
              </draw:custom-shape>
              <draw:custom-shape draw:name="Rectangle 1637" draw:style-name="gr12" draw:text-style-name="P1" svg:width="1.934cm" svg:height="0.67cm" svg:x="1.316cm" svg:y="4.572cm">
                <text:p/>
                <draw:enhanced-geometry draw:text-rotate-angle="270" svg:viewBox="0 0 21600 21600" draw:type="rectangle" draw:enhanced-path="M 0 0 L 21600 0 21600 21600 0 21600 0 0 Z N"/>
              </draw:custom-shape>
            </draw:g>
          </table:table-cell>
          <table:table-cell table:number-columns-repeated="239"/>
        </table:table-row>
        <table:table-row table:style-name="ro2">
          <table:table-cell table:style-name="ce2" office:value-type="string">
            <text:p>13)</text:p>
            <draw:g table:end-cell-address="Plan.B87" table:end-x="1.202cm" table:end-y="0.065cm" draw:z-index="21" draw:name="Group 1578">
              <draw:custom-shape draw:name="AutoShape 1534" draw:style-name="gr3" draw:text-style-name="P1" svg:width="2.9cm" svg:height="2.765cm" svg:x="0.459cm" svg:y="0.267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1535" draw:style-name="gr4" draw:text-style-name="P1" svg:width="0.305cm" svg:height="0.302cm" svg:x="1.771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36" draw:style-name="gr2" draw:text-style-name="P2" svg:x1="1.023cm" svg:y1="2.745cm" svg:x2="1.023cm" svg:y2="9.091cm">
                <text:p/>
              </draw:line>
              <draw:line draw:name="Line 1537" draw:style-name="gr2" draw:text-style-name="P2" svg:x1="2.825cm" svg:y1="2.714cm" svg:x2="2.825cm" svg:y2="9.06cm">
                <text:p/>
              </draw:line>
              <draw:line draw:name="Line 1538" draw:style-name="gr2" draw:text-style-name="P2" svg:x1="1.023cm" svg:y1="9.031cm" svg:x2="2.824cm" svg:y2="9.031cm">
                <text:p/>
              </draw:line>
              <draw:line draw:name="Line 1539" draw:style-name="gr2" draw:text-style-name="P2" svg:x1="1.298cm" svg:y1="2.609cm" svg:x2="1.298cm" svg:y2="5.011cm">
                <text:p/>
              </draw:line>
              <draw:line draw:name="Line 1540" draw:style-name="gr2" draw:text-style-name="P2" svg:x1="2.581cm" svg:y1="2.609cm" svg:x2="2.581cm" svg:y2="5.011cm">
                <text:p/>
              </draw:line>
              <draw:custom-shape draw:name="AutoShape 1541" draw:style-name="gr1" draw:text-style-name="P1" svg:width="0.519cm" svg:height="0.453cm" svg:x="1.634cm" svg:y="8.502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1542" draw:style-name="gr6" draw:text-style-name="P1" svg:width="1.236cm" svg:height="0.559cm" svg:x="1.313cm" svg:y="2.533cm">
                <text:p/>
                <draw:enhanced-geometry svg:viewBox="0 0 21600 21600" draw:type="rectangle" draw:enhanced-path="M 0 0 L 21600 0 21600 21600 0 21600 0 0 Z N"/>
              </draw:custom-shape>
              <draw:custom-shape draw:name="Rectangle 1543" draw:style-name="gr5" draw:text-style-name="P1" svg:width="0.213cm" svg:height="0.317cm" svg:x="1.054cm" svg:y="2.669cm">
                <text:p/>
                <draw:enhanced-geometry svg:viewBox="0 0 21600 21600" draw:type="rectangle" draw:enhanced-path="M 0 0 L 21600 0 21600 21600 0 21600 0 0 Z N"/>
              </draw:custom-shape>
              <draw:custom-shape draw:name="Rectangle 1544" draw:style-name="gr5" draw:text-style-name="P1" svg:width="0.167cm" svg:height="0.392cm" svg:x="2.611cm" svg:y="2.699cm">
                <text:p/>
                <draw:enhanced-geometry svg:viewBox="0 0 21600 21600" draw:type="rectangle" draw:enhanced-path="M 0 0 L 21600 0 21600 21600 0 21600 0 0 Z N"/>
              </draw:custom-shape>
              <draw:line draw:name="Line 1545" draw:style-name="gr2" draw:text-style-name="P2" svg:x1="1.023cm" svg:y1="2.743cm" svg:x2="1.313cm" svg:y2="2.638cm">
                <text:p/>
              </draw:line>
              <draw:line draw:name="Line 1546" draw:style-name="gr2" draw:text-style-name="P2" svg:x1="2.793cm" svg:y1="2.774cm" svg:x2="2.58cm" svg:y2="2.593cm">
                <text:p/>
              </draw:line>
              <draw:line draw:name="Line 1547" draw:style-name="gr2" draw:text-style-name="P2" svg:x1="1.298cm" svg:y1="4.981cm" svg:x2="2.58cm" svg:y2="4.981cm">
                <text:p/>
              </draw:line>
              <draw:custom-shape draw:name="AutoShape 1548" draw:style-name="gr1" draw:text-style-name="P1" svg:width="1.938cm" svg:height="1.828cm" svg:x="0.917cm" svg:y="9.575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1549" draw:style-name="gr2" draw:text-style-name="P2" svg:x1="0.504cm" svg:y1="10.481cm" svg:x2="3.282cm" svg:y2="10.481cm">
                <text:p/>
              </draw:line>
              <draw:custom-shape draw:name="Oval 1550" draw:style-name="gr2" draw:text-style-name="P1" svg:width="0.305cm" svg:height="0.287cm" svg:x="1.771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52" draw:style-name="gr9" draw:text-style-name="P1" svg:width="1.77cm" svg:height="0.891cm" svg:x="1.054cm" svg:y="5.298cm">
                <text:p/>
                <draw:enhanced-geometry svg:viewBox="0 0 21600 21600" draw:type="rectangle" draw:enhanced-path="M 0 0 L 21600 0 21600 21600 0 21600 0 0 Z N"/>
              </draw:custom-shape>
              <draw:custom-shape draw:name="Oval 1576" draw:style-name="gr28" draw:text-style-name="P1" svg:width="0.32cm" svg:height="0.302cm" svg:x="1.771cm" svg:y="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33" draw:style-name="gr2" draw:text-style-name="P2" svg:x1="1.909cm" svg:y1="9.091cm" svg:x2="1.909cm" svg:y2="11.856cm">
                <text:p/>
              </draw:line>
            </draw:g>
          </table:table-cell>
          <table:table-cell/>
          <table:table-cell table:style-name="ce5" office:value-type="string">
            <text:p>Ball:</text:p>
          </table:table-cell>
          <table:table-cell/>
          <table:table-cell table:style-name="ce2" office:value-type="string">
            <text:p>14)</text:p>
          </table:table-cell>
          <table:table-cell/>
          <table:table-cell table:style-name="ce5" office:value-type="string">
            <text:p>Ball:</text:p>
          </table:table-cell>
          <table:table-cell/>
          <table:table-cell office:value-type="string">
            <text:p>15)</text:p>
            <draw:g table:end-cell-address="Plan.J86" table:end-x="1.444cm" table:end-y="0.278cm" draw:z-index="2" draw:name="Group 1631">
              <draw:custom-shape draw:name="AutoShape 471" draw:style-name="gr1" draw:text-style-name="P1" svg:width="1.938cm" svg:height="1.828cm" svg:x="1.16cm" svg:y="9.276cm">
                <text:p/>
                <draw:enhanced-geometry svg:viewBox="0 0 21600 21600" draw:text-areas="3300 3130 18300 18470" draw:glue-points="0 0 0 0 0 0 0 0 0 0 0 0 0 0 0 0" draw:glue-point-type="0 0 0 0 0 0 0 0 0 0 0 0 0 0 0 0"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472" draw:style-name="gr2" draw:text-style-name="P2" svg:x1="2.152cm" svg:y1="8.838cm" svg:x2="2.152cm" svg:y2="11.618cm">
                <text:p/>
              </draw:line>
              <draw:line draw:name="Line 473" draw:style-name="gr2" draw:text-style-name="P2" svg:x1="0.747cm" svg:y1="10.198cm" svg:x2="3.525cm" svg:y2="10.198cm">
                <text:p/>
              </draw:line>
              <draw:custom-shape draw:name="AutoShape 474" draw:style-name="gr3" draw:text-style-name="P1" svg:width="2.9cm" svg:height="2.764cm" svg:x="0.702cm" svg:y="0cm">
                <text:p/>
                <draw:enhanced-geometry svg:viewBox="0 0 21600 21600" draw:text-areas="3200 3115 18400 18485" draw:glue-points="0 0 0 0 0 0 0 0 0 0 0 0 0 0 0 0" draw:glue-point-type="0 0 0 0 0 0 0 0 0 0 0 0 0 0 0 0"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475" draw:style-name="gr4" draw:text-style-name="P1" svg:width="0.305cm" svg:height="0.287cm" svg:x="2.014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6" draw:style-name="gr2" draw:text-style-name="P2" svg:x1="1.266cm" svg:y1="2.417cm" svg:x2="1.266cm" svg:y2="8.793cm">
                <text:p/>
              </draw:line>
              <draw:line draw:name="Line 477" draw:style-name="gr2" draw:text-style-name="P2" svg:x1="3.068cm" svg:y1="2.493cm" svg:x2="3.068cm" svg:y2="8.763cm">
                <text:p/>
              </draw:line>
              <draw:line draw:name="Line 478" draw:style-name="gr2" draw:text-style-name="P2" svg:x1="1.266cm" svg:y1="8.763cm" svg:x2="3.067cm" svg:y2="8.763cm">
                <text:p/>
              </draw:line>
              <draw:line draw:name="Line 479" draw:style-name="gr2" draw:text-style-name="P2" svg:x1="1.526cm" svg:y1="2.311cm" svg:x2="1.526cm" svg:y2="4.532cm">
                <text:p/>
              </draw:line>
              <draw:line draw:name="Line 480" draw:style-name="gr2" draw:text-style-name="P2" svg:x1="2.824cm" svg:y1="2.341cm" svg:x2="2.824cm" svg:y2="4.546cm">
                <text:p/>
              </draw:line>
              <draw:line draw:name="Line 481" draw:style-name="gr2" draw:text-style-name="P2" svg:x1="1.526cm" svg:y1="4.547cm" svg:x2="2.823cm" svg:y2="4.547cm">
                <text:p/>
              </draw:line>
              <draw:custom-shape draw:name="AutoShape 482" draw:style-name="gr1" draw:text-style-name="P1" svg:width="0.519cm" svg:height="0.453cm" svg:x="1.877cm" svg:y="8.204cm">
                <text:p/>
                <draw:enhanced-geometry svg:viewBox="0 0 21600 21600" draw:text-areas="3411 2541 18189 19059" draw:glue-points="0 0 0 0 0 0 0 0 0 0 0 0 0 0 0 0" draw:glue-point-type="0 0 0 0 0 0 0 0 0 0 0 0 0 0 0 0"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Rectangle 483" draw:style-name="gr5" draw:text-style-name="P1" svg:width="1.236cm" svg:height="0.528cm" svg:x="1.556cm" svg:y="2.266cm">
                <text:p/>
                <draw:enhanced-geometry svg:viewBox="0 0 21600 21600" draw:type="rectangle" draw:enhanced-path="M 0 0 L 21600 0 21600 21600 0 21600 0 0 Z N"/>
              </draw:custom-shape>
              <draw:custom-shape draw:name="Rectangle 484" draw:style-name="gr5" draw:text-style-name="P1" svg:width="0.198cm" svg:height="0.332cm" svg:x="1.312cm" svg:y="2.387cm">
                <text:p/>
                <draw:enhanced-geometry svg:viewBox="0 0 21600 21600" draw:type="rectangle" draw:enhanced-path="M 0 0 L 21600 0 21600 21600 0 21600 0 0 Z N"/>
              </draw:custom-shape>
              <draw:custom-shape draw:name="Rectangle 485" draw:style-name="gr6" draw:text-style-name="P1" svg:width="0.152cm" svg:height="0.407cm" svg:x="2.854cm" svg:y="2.387cm">
                <text:p/>
                <draw:enhanced-geometry svg:viewBox="0 0 21600 21600" draw:type="rectangle" draw:enhanced-path="M 0 0 L 21600 0 21600 21600 0 21600 0 0 Z N"/>
              </draw:custom-shape>
              <draw:line draw:name="Line 486" draw:style-name="gr2" draw:text-style-name="P2" svg:x1="1.266cm" svg:y1="2.476cm" svg:x2="1.556cm" svg:y2="2.371cm">
                <text:p/>
              </draw:line>
              <draw:line draw:name="Line 487" draw:style-name="gr2" draw:text-style-name="P2" svg:x1="3.036cm" svg:y1="2.477cm" svg:x2="2.823cm" svg:y2="2.281cm">
                <text:p/>
              </draw:line>
              <draw:custom-shape draw:name="AutoShape 489" draw:style-name="gr24" draw:text-style-name="P1" svg:width="0.559cm" svg:height="0.732cm" draw:transform="rotate (-1.57079632679579) translate (3.067cm 4.712cm)">
                <text:p/>
                <draw:enhanced-geometry draw:text-rotate-angle="90" svg:viewBox="0 0 21600 21600" draw:glue-points="10800 2150 0 10800 10800 19890 21600 10800" draw:text-areas="0 4300 21600 21600" draw:mirror-horizontal="true" draw:mirror-vertical="true" draw:type="flowchart-manual-input" draw:enhanced-path="M 0 4300 L 21600 0 21600 21600 0 21600 0 4300 Z N"/>
              </draw:custom-shape>
              <draw:custom-shape draw:name="AutoShape 490" draw:style-name="gr24" draw:text-style-name="P1" svg:width="0.559cm" svg:height="0.778cm" draw:transform="rotate (1.5707963267946) translate (1.266cm 5.241cm)">
                <text:p/>
                <draw:enhanced-geometry draw:text-rotate-angle="90" svg:viewBox="0 0 21600 21600" draw:glue-points="10800 2150 0 10800 10800 19890 21600 10800" draw:text-areas="0 4300 21600 21600" draw:mirror-horizontal="true" draw:type="flowchart-manual-input" draw:enhanced-path="M 0 4300 L 21600 0 21600 21600 0 21600 0 4300 Z N"/>
              </draw:custom-shape>
              <draw:custom-shape draw:name="Oval 797" draw:style-name="gr2" draw:text-style-name="P1" svg:width="0.287cm" svg:height="0.274cm" draw:transform="rotate (1.5707963267946) translate (2.014cm 10.303cm)">
                <text:p/>
                <draw:enhanced-geometry draw:text-rotate-angle="90" svg:viewBox="0 0 21600 21600" draw:glue-points="10800 0 3163 3163 0 10800 3163 18437 10800 21600 18437 18437 21600 10800 18437 3163" draw:text-areas="3163 3163 18437 18437" draw:type="ellipse" draw:enhanced-path="U 10800 10800 10800 10800 0 360 Z N"/>
              </draw:custom-shape>
            </draw:g>
          </table:table-cell>
          <table:table-cell/>
          <table:table-cell table:style-name="ce5" office:value-type="string">
            <text:p>Ball:</text:p>
          </table:table-cell>
          <table:table-cell/>
          <table:table-cell office:value-type="string">
            <text:p>16)</text:p>
            <draw:g table:end-cell-address="Plan.N86" table:end-x="1.929cm" table:end-y="0.225cm" draw:z-index="16" draw:name="Group 1635">
              <draw:custom-shape draw:name="AutoShape 852" draw:style-name="gr3" draw:text-style-name="P1" svg:width="2.903cm" svg:height="2.736cm" svg:x="1.183cm" svg:y="0cm">
                <text:p/>
                <draw:enhanced-geometry svg:viewBox="0 0 21600 21600" draw:text-areas="3200 3146 18400 18454" draw:glue-points="0 0 0 0 0 0 0 0 0 0 0 0 0 0 0 0" draw:glue-point-type="0 0 0 0 0 0 0 0 0 0 0 0 0 0 0 0" draw:mirror-horizontal="true" draw:type="non-primitive" draw:enhanced-path="M 0 10800 C 0 4835 4835 0 10800 0 C 16765 0 21600 4835 21600 10800 C 21600 16765 16765 21600 10800 21600 C 4835 21600 0 16765 0 10800 Z M 1851 10800 C 1851 15742 5858 19749 10800 19749 C 15742 19749 19749 15742 19749 10800 C 19749 5858 15742 1851 10800 1851 C 5858 1851 1851 5858 1851 10800 Z N">
                  <draw:equation draw:name="f0" draw:formula="10800-4835"/>
                  <draw:equation draw:name="f1" draw:formula=""/>
                  <draw:equation draw:name="f2" draw:formula=""/>
                  <draw:equation draw:name="f3" draw:formula=""/>
                  <draw:equation draw:name="f4" draw:formula=""/>
                  <draw:equation draw:name="f5" draw:formula=""/>
                  <draw:equation draw:name="f6" draw:formula="10800+1851-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custom-shape draw:name="Oval 853" draw:style-name="gr4" draw:text-style-name="P1" svg:width="0.305cm" svg:height="0.257cm" svg:x="2.467cm" svg:y="1.22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855" draw:style-name="gr2" draw:text-style-name="P2" svg:x1="3.493cm" svg:y1="2.449cm" svg:x2="3.493cm" svg:y2="4.656cm">
                <text:p/>
              </draw:line>
              <draw:line draw:name="Line 856" draw:style-name="gr2" draw:text-style-name="P2" svg:x1="1.69cm" svg:y1="2.449cm" svg:x2="1.69cm" svg:y2="4.293cm">
                <text:p/>
              </draw:line>
              <draw:line draw:name="Line 859" draw:style-name="gr2" draw:text-style-name="P2" svg:x1="3.264cm" svg:y1="2.343cm" svg:x2="3.264cm" svg:y2="4.096cm">
                <text:p/>
              </draw:line>
              <draw:line draw:name="Line 860" draw:style-name="gr2" draw:text-style-name="P2" svg:x1="1.965cm" svg:y1="2.343cm" svg:x2="1.965cm" svg:y2="4.096cm">
                <text:p/>
              </draw:line>
              <draw:line draw:name="Line 861" draw:style-name="gr2" draw:text-style-name="P2" svg:x1="3.263cm" svg:y1="4.097cm" svg:x2="1.964cm" svg:y2="4.097cm">
                <text:p/>
              </draw:line>
              <draw:custom-shape draw:name="Rectangle 863" draw:style-name="gr5" draw:text-style-name="P1" svg:width="1.237cm" svg:height="0.559cm" svg:x="1.993cm" svg:y="2.267cm">
                <text:p/>
                <draw:enhanced-geometry svg:viewBox="0 0 21600 21600" draw:mirror-horizontal="true" draw:type="rectangle" draw:enhanced-path="M 0 0 L 21600 0 21600 21600 0 21600 0 0 Z N"/>
              </draw:custom-shape>
              <draw:custom-shape draw:name="Rectangle 864" draw:style-name="gr5" draw:text-style-name="P1" svg:width="0.198cm" svg:height="0.332cm" svg:x="3.279cm" svg:y="2.388cm">
                <text:p/>
                <draw:enhanced-geometry svg:viewBox="0 0 21600 21600" draw:mirror-horizontal="true" draw:type="rectangle" draw:enhanced-path="M 0 0 L 21600 0 21600 21600 0 21600 0 0 Z N"/>
              </draw:custom-shape>
              <draw:custom-shape draw:name="Rectangle 865" draw:style-name="gr6" draw:text-style-name="P1" svg:width="0.213cm" svg:height="0.438cm" svg:x="1.718cm" svg:y="2.388cm">
                <text:p/>
                <draw:enhanced-geometry svg:viewBox="0 0 21600 21600" draw:mirror-horizontal="true" draw:type="rectangle" draw:enhanced-path="M 0 0 L 21600 0 21600 21600 0 21600 0 0 Z N"/>
              </draw:custom-shape>
              <draw:line draw:name="Line 866" draw:style-name="gr2" draw:text-style-name="P2" svg:x1="3.522cm" svg:y1="2.479cm" svg:x2="3.263cm" svg:y2="2.313cm">
                <text:p/>
              </draw:line>
              <draw:line draw:name="Line 867" draw:style-name="gr2" draw:text-style-name="P2" svg:x1="1.72cm" svg:y1="2.418cm" svg:x2="1.964cm" svg:y2="2.282cm">
                <text:p/>
              </draw:line>
              <draw:custom-shape draw:name="AutoShape 849" draw:style-name="gr1" draw:text-style-name="P1" svg:width="1.94cm" svg:height="1.829cm" svg:x="0.482cm" svg:y="9.282cm">
                <text:p/>
                <draw:enhanced-geometry svg:viewBox="0 0 21600 21600" draw:text-areas="3300 3130 18300 18470" draw:glue-points="0 0 0 0 0 0 0 0 0 0 0 0 0 0 0 0" draw:glue-point-type="0 0 0 0 0 0 0 0 0 0 0 0 0 0 0 0" draw:mirror-horizontal="true" draw:type="non-primitive" draw:enhanced-path="M 0 10800 C 0 4835 4835 0 10800 0 C 16765 0 21600 4835 21600 10800 C 21600 16765 16765 21600 10800 21600 C 4835 21600 0 16765 0 10800 Z M 3019 10800 C 3019 15097 6503 18581 10800 18581 C 15097 18581 18581 15097 18581 10800 C 18581 6503 15097 3019 10800 3019 C 6503 3019 3019 6503 3019 10800 Z N">
                  <draw:equation draw:name="f0" draw:formula="10800-4835"/>
                  <draw:equation draw:name="f1" draw:formula=""/>
                  <draw:equation draw:name="f2" draw:formula=""/>
                  <draw:equation draw:name="f3" draw:formula=""/>
                  <draw:equation draw:name="f4" draw:formula=""/>
                  <draw:equation draw:name="f5" draw:formula=""/>
                  <draw:equation draw:name="f6" draw:formula="10800+3019-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850" draw:style-name="gr2" draw:text-style-name="P2" svg:x1="1.43cm" svg:y1="8.829cm" svg:x2="1.43cm" svg:y2="11.565cm">
                <text:p/>
              </draw:line>
              <draw:line draw:name="Line 851" draw:style-name="gr2" draw:text-style-name="P2" svg:x1="2.851cm" svg:y1="10.174cm" svg:x2="0.055cm" svg:y2="10.174cm">
                <text:p/>
              </draw:line>
              <draw:custom-shape draw:name="AutoShape 862" draw:style-name="gr1" draw:text-style-name="P1" svg:width="0.504cm" svg:height="0.453cm" svg:x="1.185cm" svg:y="8.209cm">
                <text:p/>
                <draw:enhanced-geometry svg:viewBox="0 0 21600 21600" draw:text-areas="3411 2541 18189 19059" draw:glue-points="0 0 0 0 0 0 0 0 0 0 0 0 0 0 0 0" draw:glue-point-type="0 0 0 0 0 0 0 0 0 0 0 0 0 0 0 0" draw:mirror-horizontal="true"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equation draw:name="f0" draw:formula="10800-4835"/>
                  <draw:equation draw:name="f1" draw:formula=""/>
                  <draw:equation draw:name="f2" draw:formula=""/>
                  <draw:equation draw:name="f3" draw:formula=""/>
                  <draw:equation draw:name="f4" draw:formula=""/>
                  <draw:equation draw:name="f5" draw:formula=""/>
                  <draw:equation draw:name="f6" draw:formula="10800+5400-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line draw:name="Line 870" draw:style-name="gr2" draw:text-style-name="P2" svg:x1="2.286cm" svg:y1="6.365cm" svg:x2="2.286cm" svg:y2="8.768cm">
                <text:p/>
              </draw:line>
              <draw:line draw:name="Line 871" draw:style-name="gr2" draw:text-style-name="P2" svg:x1="0.482cm" svg:y1="5.941cm" svg:x2="0.482cm" svg:y2="8.737cm">
                <text:p/>
              </draw:line>
              <draw:line draw:name="Line 872" draw:style-name="gr2" draw:text-style-name="P2" svg:x1="2.284cm" svg:y1="8.738cm" svg:x2="0.481cm" svg:y2="8.738cm">
                <text:p/>
              </draw:line>
              <draw:custom-shape draw:name="Oval 874" draw:style-name="gr2" draw:text-style-name="P1" svg:width="0.29cm" svg:height="0.287cm" svg:x="1.262cm" svg:y="10.05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878" draw:style-name="gr2" draw:text-style-name="P2" svg:x1="3.492cm" svg:y1="4.611cm" svg:x2="2.285cm" svg:y2="6.364cm">
                <text:p/>
              </draw:line>
              <draw:line draw:name="Line 879" draw:style-name="gr2" draw:text-style-name="P2" svg:x1="1.688cm" svg:y1="4.263cm" svg:x2="0.481cm" svg:y2="5.971cm">
                <text:p/>
              </draw:line>
              <draw:custom-shape draw:name="AutoShape 880" draw:style-name="gr8" draw:text-style-name="P1" svg:width="0.596cm" svg:height="0.619cm" svg:x="1.476cm" svg:y="4.339cm">
                <text:p/>
                <draw:enhanced-geometry svg:viewBox="0 0 21600 21600" draw:text-areas="3000 3320 17110 17330" draw:mirror-horizontal="true" draw:type="cloud-callout" draw:modifiers="7714 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81" draw:style-name="gr8" draw:text-style-name="P1" svg:width="0.489cm" svg:height="0.665cm" svg:x="1.963cm" svg:y="6.365cm">
                <text:p/>
                <draw:enhanced-geometry svg:viewBox="0 0 21600 21600" draw:text-areas="3000 3320 17110 17330" draw:mirror-horizontal="true" draw:type="cloud-callout" draw:modifiers="7513 81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1632" draw:style-name="gr14" draw:text-style-name="P2" svg:x1="3.447cm" svg:y1="3.855cm" svg:x2="3.065cm" svg:y2="5.245cm">
                <text:p/>
              </draw:line>
              <draw:line draw:name="Line 1633" draw:style-name="gr14" draw:text-style-name="P2" svg:x1="0.879cm" svg:y1="5.412cm" svg:x2="0.513cm" svg:y2="6.787cm">
                <text:p/>
              </draw:line>
              <draw:line draw:name="Line 1634" draw:style-name="gr2" draw:text-style-name="P2" svg:x1="1.69cm" svg:y1="4.293cm" svg:x2="3.478cm" svg:y2="4.61cm">
                <text:p/>
              </draw:line>
            </draw:g>
          </table:table-cell>
          <table:table-cell/>
          <table:table-cell table:style-name="ce5" office:value-type="string">
            <text:p>Ball:</text:p>
          </table:table-cell>
          <table:table-cell/>
          <table:table-cell office:value-type="string">
            <text:p>17)</text:p>
            <draw:line table:end-cell-address="Plan.R78" table:end-x="0.137cm" table:end-y="0.318cm" draw:z-index="73" draw:name="Line 12680" draw:style-name="gr13" draw:text-style-name="P2" svg:x1="2.295cm" svg:y1="8.045cm" svg:x2="1.969cm" svg:y2="0.026cm">
              <text:p/>
            </draw:line>
            <draw:line table:end-cell-address="Plan.R63" table:end-x="0.11cm" table:end-y="0.399cm" draw:z-index="74" draw:name="Line 12681" draw:style-name="gr13" draw:text-style-name="P2" svg:x1="1.996cm" svg:y1="0.133cm" svg:x2="2.268cm" svg:y2="1.302cm">
              <text:p/>
            </draw:line>
          </table:table-cell>
          <table:table-cell/>
          <table:table-cell table:style-name="ce5" office:value-type="string">
            <text:p>Ball:</text:p>
          </table:table-cell>
          <table:table-cell/>
          <table:table-cell office:value-type="string">
            <text:p>18)</text:p>
          </table:table-cell>
          <table:table-cell/>
          <table:table-cell table:style-name="ce5" office:value-type="string">
            <text:p>Ball:</text:p>
          </table:table-cell>
          <table:table-cell table:number-columns-repeated="233"/>
        </table:table-row>
        <table:table-row table:style-name="ro2">
          <table:table-cell table:number-columns-repeated="2"/>
          <table:table-cell table:style-name="ce2" office:value-type="float" office:value="513">
            <text:p>513</text:p>
          </table:table-cell>
          <table:table-cell office:value-type="string">
            <text:p>Birdie D15</text:p>
          </table:table-cell>
          <table:table-cell>
            <draw:connector table:end-cell-address="Plan.F67" table:end-x="0.865cm" table:end-y="0.131cm" draw:z-index="68" draw:name="Gerade Verbindung mit Pfeil 597" draw:style-name="gr16" draw:text-style-name="P2" draw:type="line" svg:x1="1.049cm" svg:y1="2.39cm" svg:x2="3.023cm" svg:y2="0.158cm" svg:d="M9680 30360l1974-2232">
              <text:p/>
            </draw:connector>
          </table:table-cell>
          <table:table-cell>
            <draw:custom-shape table:end-cell-address="Plan.F65" table:end-x="1.082cm" table:end-y="0.027cm" draw:z-index="69" draw:name="Freihandform 598" draw:style-name="gr17" draw:text-style-name="P1" svg:width="0.569cm" svg:height="1.196cm" svg:x="0.513cm" svg:y="0.186cm">
              <text:p/>
              <draw:enhanced-geometry svg:viewBox="0 0 195262 433387" draw:glue-points="130175 0 177800 371475 25400 371475 25400 361950 25400 361950 44450 381000" draw:glue-point-type="130175 0 177800 371475 25400 371475 25400 361950 25400 361950 44450 381000" draw:type="non-primitive" draw:enhanced-path="M 130175 0 C 162718 154781 195262 309563 177800 371475 C 160338 433387 50800 373063 25400 371475 C 0 369888 25400 361950 25400 361950 L 25400 361950 L 44450 3810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3328-5"/>
                <draw:equation draw:name="f8" draw:formula=""/>
                <draw:equation draw:name="f9" draw:formula=""/>
                <draw:equation draw:name="f10" draw:formula=""/>
                <draw:equation draw:name="f11" draw:formula=""/>
              </draw:enhanced-geometry>
            </draw:custom-shape>
          </table:table-cell>
          <table:table-cell table:style-name="ce2" office:value-type="string">
            <text:p>Bof Berger Mx</text:p>
          </table:table-cell>
          <table:table-cell table:style-name="ce5" office:value-type="string">
            <text:p>czerweck 09 kx</text:p>
          </table:table-cell>
          <table:table-cell>
            <draw:custom-shape table:end-cell-address="Plan.J79" table:end-x="0.138cm" table:end-y="0.054cm" draw:z-index="70" draw:name="Freihandform 599" draw:style-name="gr17" draw:text-style-name="P1" svg:width="0.245cm" svg:height="7.434cm" svg:x="2.051cm" svg:y="0.347cm">
              <text:p/>
              <draw:enhanced-geometry svg:viewBox="0 0 85725 2667000" draw:glue-points="0 2667000 76200 1352550 57150 190500 66675 209550" draw:glue-point-type="0 2667000 76200 1352550 57150 190500 66675 209550" draw:type="non-primitive" draw:enhanced-path="M 0 2667000 C 33337 2216150 66675 1765300 76200 1352550 C 85725 939800 58737 381000 57150 190500 C 55563 0 61119 104775 66675 209550 N">
                <draw:equation draw:name="f0" draw:formula="-19976-40"/>
                <draw:equation draw:name="f1" draw:formula=""/>
                <draw:equation draw:name="f2" draw:formula=""/>
                <draw:equation draw:name="f3" draw:formula=""/>
                <draw:equation draw:name="f4" draw:formula=""/>
                <draw:equation draw:name="f5" draw:formula=""/>
                <draw:equation draw:name="f6" draw:formula=""/>
                <draw:equation draw:name="f7" draw:formula="0*cos(atan2(,))"/>
                <draw:equation draw:name="f8" draw:formula=""/>
                <draw:equation draw:name="f9" draw:formula=""/>
              </draw:enhanced-geometry>
            </draw:custom-shape>
          </table:table-cell>
          <table:table-cell/>
          <table:table-cell table:style-name="ce2" office:value-type="float" office:value="83">
            <text:p>83</text:p>
          </table:table-cell>
          <table:table-cell table:style-name="ce10"/>
          <table:table-cell table:number-columns-repeated="2"/>
          <table:table-cell table:style-name="ce2" office:value-type="string">
            <text:p>St. Blendermann</text:p>
          </table:table-cell>
          <table:table-cell table:number-columns-repeated="3"/>
          <table:table-cell table:style-name="ce2" office:value-type="string">
            <text:p>Fun for Kids 2</text:p>
          </table:table-cell>
          <table:table-cell office:value-type="string">
            <text:p>serie</text:p>
          </table:table-cell>
          <table:table-cell table:number-columns-repeated="2"/>
          <table:table-cell table:style-name="ce2" office:value-type="string">
            <text:p>Wagner Hund</text:p>
          </table:table-cell>
          <table:table-cell/>
          <table:table-cell office:value-type="string">
            <text:p>grünes band</text:p>
          </table:table-cell>
          <table:table-cell table:number-columns-repeated="231"/>
        </table:table-row>
        <table:table-row table:style-name="ro2">
          <table:table-cell table:number-columns-repeated="2"/>
          <table:table-cell office:value-type="float" office:value="413">
            <text:p>413</text:p>
          </table:table-cell>
          <table:table-cell table:number-columns-repeated="3"/>
          <table:table-cell office:value-type="string">
            <text:p>Wagner 38B</text:p>
          </table:table-cell>
          <table:table-cell table:number-columns-repeated="3"/>
          <table:table-cell office:value-type="string">
            <text:p>Remo zaugg</text:p>
          </table:table-cell>
          <table:table-cell table:style-name="ce13"/>
          <table:table-cell table:number-columns-repeated="2"/>
          <table:table-cell office:value-type="string">
            <text:p>MG Turbo5</text:p>
          </table:table-cell>
          <table:table-cell office:value-type="string">
            <text:p>Santropietro</text:p>
          </table:table-cell>
          <table:table-cell table:number-columns-repeated="2"/>
          <table:table-cell office:value-type="string">
            <text:p>Rav 252/253</text:p>
          </table:table-cell>
          <table:table-cell table:number-columns-repeated="3"/>
          <table:table-cell office:value-type="string">
            <text:p>rothe 74</text:p>
          </table:table-cell>
          <table:table-cell table:number-columns-repeated="233"/>
        </table:table-row>
        <table:table-row table:style-name="ro2">
          <table:table-cell>
            <draw:line table:end-cell-address="Plan.A72" table:end-x="1.97cm" table:end-y="0.185cm" draw:z-index="64" draw:name="Line 1426" draw:style-name="gr13" draw:text-style-name="P2" svg:x1="1.968cm" svg:y1="3.798cm" svg:x2="1.97cm" svg:y2="0.212cm">
              <text:p/>
            </draw:line>
          </table:table-cell>
          <table:table-cell/>
          <table:table-cell office:value-type="string">
            <text:p>613/713</text:p>
          </table:table-cell>
          <table:table-cell table:style-name="ce5" office:value-type="string">
            <text:p>LUX</text:p>
          </table:table-cell>
          <table:table-cell table:number-columns-repeated="2"/>
          <table:table-cell office:value-type="string">
            <text:p>DM Breminho</text:p>
          </table:table-cell>
          <table:table-cell table:number-columns-repeated="5"/>
          <table:table-cell>
            <draw:custom-shape table:end-cell-address="Plan.N79" table:end-x="1.459cm" table:end-y="0.16cm" draw:z-index="72" draw:name="Freihandform 605" draw:style-name="gr17" draw:text-style-name="P1" svg:width="3.212cm" svg:height="6.877cm" svg:x="0.405cm" svg:y="0.106cm">
              <text:p/>
              <draw:enhanced-geometry svg:viewBox="0 0 1135062 2466975" draw:glue-points="382587 2466975 106362 1657351 1020762 1095376 792162 9525 792162 9525 792162 9525 801687 0" draw:glue-point-type="382587 2466975 106362 1657351 1020762 1095376 792162 9525 792162 9525 792162 9525 801687 0" draw:type="non-primitive" draw:enhanced-path="M 382587 2466975 C 191293 2176462 0 1885950 106362 1657350 C 212725 1428750 906462 1370012 1020762 1095375 C 1135062 820738 792162 9525 792162 9525 L 792162 9525 L 792162 9525 L 801687 0 N">
                <draw:equation draw:name="f0" draw:formula=""/>
                <draw:equation draw:name="f1" draw:formula=""/>
                <draw:equation draw:name="f2" draw:formula="-14594-2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table:table-cell>
          <table:table-cell>
            <draw:line table:end-cell-address="Plan.N64" table:end-x="0.515cm" table:end-y="0.212cm" draw:z-index="42" draw:name="Line 1444" draw:style-name="gr13" draw:text-style-name="P2" svg:x1="0.515cm" svg:y1="0.212cm" svg:x2="0.433cm" svg:y2="0cm">
              <text:p/>
            </draw:line>
          </table:table-cell>
          <table:table-cell office:value-type="string">
            <text:p>MG Turbo4</text:p>
          </table:table-cell>
          <table:table-cell table:number-columns-repeated="3"/>
          <table:table-cell office:value-type="string">
            <text:p>313 kl/413</text:p>
          </table:table-cell>
          <table:table-cell table:number-columns-repeated="3"/>
          <table:table-cell office:value-type="string">
            <text:p>Breminho WDM 2012 kl</text:p>
          </table:table-cell>
          <table:table-cell table:number-columns-repeated="233"/>
        </table:table-row>
        <table:table-row table:style-name="ro2">
          <table:table-cell table:number-columns-repeated="2"/>
          <table:table-cell table:style-name="ce5" office:value-type="string">
            <text:p>Abschlag:</text:p>
          </table:table-cell>
          <table:table-cell table:style-name="ce14"/>
          <table:table-cell table:number-columns-repeated="2"/>
          <table:table-cell table:style-name="ce5" office:value-type="string">
            <text:p>Abschlag:</text:p>
          </table:table-cell>
          <table:table-cell table:style-name="ce14"/>
          <table:table-cell table:number-columns-repeated="2"/>
          <table:table-cell table:style-name="ce5" office:value-type="string">
            <text:p>Abschlag:</text:p>
          </table:table-cell>
          <table:table-cell table:style-name="ce14"/>
          <table:table-cell table:number-columns-repeated="2"/>
          <table:table-cell table:style-name="ce5" office:value-type="string">
            <text:p>Abschlag:</text:p>
          </table:table-cell>
          <table:table-cell table:number-columns-repeated="3"/>
          <table:table-cell table:style-name="ce5" office:value-type="string">
            <text:p>Abschlag:</text:p>
          </table:table-cell>
          <table:table-cell/>
          <table:table-cell>
            <draw:line table:end-cell-address="Plan.V70" table:end-x="1.647cm" table:end-y="0.241cm" draw:z-index="44" draw:name="Line 1449" draw:style-name="gr13" draw:text-style-name="P2" svg:x1="3.805cm" svg:y1="2.499cm" svg:x2="2.05cm" svg:y2="0.347cm">
              <text:p/>
            </draw:line>
          </table:table-cell>
          <table:table-cell/>
          <table:table-cell table:style-name="ce5" office:value-type="string">
            <text:p>Abschlag:</text:p>
          </table:table-cell>
          <table:table-cell table:number-columns-repeated="233"/>
        </table:table-row>
        <table:table-row table:style-name="ro2">
          <table:table-cell table:number-columns-repeated="2"/>
          <table:table-cell table:style-name="ce2" office:value-type="string">
            <text:p>etwas hochlegen</text:p>
          </table:table-cell>
          <table:table-cell table:number-columns-repeated="3"/>
          <table:table-cell table:style-name="ce2" office:value-type="string">
            <text:p>etwas hochlegen</text:p>
          </table:table-cell>
          <table:table-cell table:number-columns-repeated="3"/>
          <table:table-cell table:style-name="ce2" office:value-type="string">
            <text:p>halb links</text:p>
          </table:table-cell>
          <table:table-cell table:number-columns-repeated="7"/>
          <table:table-cell office:value-type="string">
            <text:p>etwas von der mitte</text:p>
          </table:table-cell>
          <table:table-cell table:number-columns-repeated="237"/>
        </table:table-row>
        <table:table-row table:style-name="ro2">
          <table:table-cell table:number-columns-repeated="2"/>
          <table:table-cell table:style-name="ce5" office:value-type="string">
            <text:p>Richtung:</text:p>
          </table:table-cell>
          <table:table-cell/>
          <table:table-cell>
            <draw:line table:end-cell-address="Plan.E75" table:end-x="1.784cm" table:end-y="0.292cm" draw:z-index="67" draw:name="Gerade Verbindung 595" draw:style-name="gr26" draw:text-style-name="P2" svg:x1="1.784cm" svg:y1="3.905cm" svg:x2="0.972cm" svg:y2="0.184cm">
              <text:p/>
            </draw:line>
          </table:table-cell>
          <table:table-cell/>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number-columns-repeated="3"/>
          <table:table-cell table:style-name="ce5" office:value-type="string">
            <text:p>Richtung:</text:p>
          </table:table-cell>
          <table:table-cell table:number-columns-repeated="233"/>
        </table:table-row>
        <table:table-row table:style-name="ro2">
          <table:table-cell/>
          <table:table-cell table:style-name="ce4"/>
          <table:table-cell table:number-columns-repeated="4"/>
          <table:table-cell table:style-name="ce2" office:value-type="string">
            <text:p>ca. 10-15 cm</text:p>
          </table:table-cell>
          <table:table-cell table:number-columns-repeated="2"/>
          <table:table-cell>
            <draw:line table:end-cell-address="Plan.J68" table:end-x="0.085cm" table:end-y="0.318cm" draw:z-index="41" draw:name="Line 1441" draw:style-name="gr13" draw:text-style-name="P2" svg:x1="0.055cm" svg:y1="0.212cm" svg:x2="0.085cm" svg:y2="0.318cm">
              <text:p/>
            </draw:line>
          </table:table-cell>
          <table:table-cell table:number-columns-repeated="246"/>
        </table:table-row>
        <table:table-row table:style-name="ro2">
          <table:table-cell/>
          <table:table-cell table:style-name="ce4"/>
          <table:table-cell table:style-name="ce5" office:value-type="string">
            <text:p>Lauf:</text:p>
          </table:table-cell>
          <table:table-cell table:number-columns-repeated="3"/>
          <table:table-cell office:value-type="string">
            <text:p><text:s/>hinter dem Anker</text:p>
          </table:table-cell>
          <table:table-cell office:value-type="string">
            <text:p>2.Anker</text:p>
          </table:table-cell>
          <table:table-cell table:number-columns-repeated="2"/>
          <table:table-cell table:style-name="ce5" office:value-type="string">
            <text:p>Lauf:</text:p>
          </table:table-cell>
          <table:table-cell table:number-columns-repeated="2"/>
          <table:table-cell table:style-name="ce5"/>
          <table:table-cell table:style-name="ce5" office:value-type="string">
            <text:p>Lauf:</text:p>
          </table:table-cell>
          <table:table-cell table:number-columns-repeated="3"/>
          <table:table-cell table:style-name="ce5" office:value-type="string">
            <text:p>Lauf:</text:p>
          </table:table-cell>
          <table:table-cell table:number-columns-repeated="3"/>
          <table:table-cell table:style-name="ce5" office:value-type="string">
            <text:p>Lauf:</text:p>
          </table:table-cell>
          <table:table-cell table:number-columns-repeated="233"/>
        </table:table-row>
        <table:table-row table:style-name="ro2">
          <table:table-cell/>
          <table:table-cell table:style-name="ce4"/>
          <table:table-cell office:value-type="string">
            <text:p>gerade</text:p>
          </table:table-cell>
          <table:table-cell table:number-columns-repeated="7"/>
          <table:table-cell table:style-name="ce2" office:value-type="string">
            <text:p>etwas rechts spielen</text:p>
          </table:table-cell>
          <table:table-cell table:number-columns-repeated="2"/>
          <table:table-cell table:style-name="ce5"/>
          <table:table-cell office:value-type="string">
            <text:p>durch 2 punkte</text:p>
          </table:table-cell>
          <table:table-cell table:number-columns-repeated="6"/>
          <table:table-cell>
            <draw:line table:end-cell-address="Plan.V79" table:end-x="1.701cm" table:end-y="0.267cm" draw:z-index="43" draw:name="Line 1448" draw:style-name="gr13" draw:text-style-name="P2" svg:x1="1.079cm" svg:y1="4.381cm" svg:x2="1.701cm" svg:y2="0.107cm">
              <text:p/>
            </draw:line>
          </table:table-cell>
          <table:table-cell office:value-type="string">
            <text:p>kurz vor 2.Anker</text:p>
          </table:table-cell>
          <table:table-cell table:number-columns-repeated="233"/>
        </table:table-row>
        <table:table-row table:style-name="ro2">
          <table:table-cell table:number-columns-repeated="6"/>
          <table:table-cell table:style-name="ce5" office:value-type="string">
            <text:p>Lauf:</text:p>
          </table:table-cell>
          <table:table-cell table:number-columns-repeated="7"/>
          <table:table-cell table:style-name="ce2" office:value-type="string">
            <text:p>spielen</text:p>
          </table:table-cell>
          <table:table-cell table:number-columns-repeated="3"/>
          <table:table-cell table:style-name="ce2" office:value-type="string">
            <text:p>minimal nach rechts spielen</text:p>
          </table:table-cell>
          <table:table-cell table:number-columns-repeated="3"/>
          <table:table-cell table:style-name="ce2" office:value-type="string">
            <text:p>auf 2.platte</text:p>
          </table:table-cell>
          <table:table-cell table:number-columns-repeated="233"/>
        </table:table-row>
        <table:table-row table:style-name="ro2">
          <table:table-cell table:number-columns-repeated="256"/>
        </table:table-row>
        <table:table-row table:style-name="ro2">
          <table:table-cell>
            <draw:line table:end-cell-address="Plan.A79" table:end-x="2.025cm" table:end-y="0.398cm" draw:z-index="63" draw:name="Line 1424" draw:style-name="gr13" draw:text-style-name="P2" svg:x1="2.025cm" svg:y1="3.157cm" svg:x2="1.943cm" svg:y2="0.24cm">
              <text:p/>
            </draw:line>
          </table:table-cell>
          <table:table-cell table:number-columns-repeated="9"/>
          <table:table-cell table:style-name="ce5" office:value-type="string">
            <text:p>RL rechts</text:p>
          </table:table-cell>
          <table:table-cell table:number-columns-repeated="2"/>
          <table:table-cell table:style-name="ce5"/>
          <table:table-cell table:style-name="ce5" office:value-type="string">
            <text:p>RL links</text:p>
          </table:table-cell>
          <table:table-cell table:number-columns-repeated="3"/>
          <table:table-cell table:style-name="ce2"/>
          <table:table-cell table:number-columns-repeated="237"/>
        </table:table-row>
        <table:table-row table:style-name="ro2">
          <table:table-cell table:number-columns-repeated="6"/>
          <table:table-cell table:style-name="ce5" office:value-type="string">
            <text:p>RL von links</text:p>
          </table:table-cell>
          <table:table-cell table:number-columns-repeated="11"/>
          <table:table-cell table:style-name="ce2"/>
          <table:table-cell table:number-columns-repeated="237"/>
        </table:table-row>
        <table:table-row table:style-name="ro2">
          <table:table-cell table:number-columns-repeated="4"/>
          <table:table-cell>
            <draw:line table:end-cell-address="Plan.E80" table:end-x="1.756cm" table:end-y="0.053cm" draw:z-index="66" draw:name="Gerade Verbindung 587" draw:style-name="gr26" draw:text-style-name="P2" svg:x1="0.81cm" svg:y1="2.36cm" svg:x2="1.756cm" svg:y2="0.372cm">
              <text:p/>
            </draw:line>
          </table:table-cell>
          <table:table-cell table:number-columns-repeated="8"/>
          <table:table-cell table:style-name="ce5"/>
          <table:table-cell table:number-columns-repeated="4"/>
          <table:table-cell table:style-name="ce5"/>
          <table:table-cell table:number-columns-repeated="237"/>
        </table:table-row>
        <table:table-row table:style-name="ro2">
          <table:table-cell table:number-columns-repeated="2"/>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number-columns-repeated="3"/>
          <table:table-cell table:style-name="ce5" office:value-type="string">
            <text:p>Festigkeit:</text:p>
          </table:table-cell>
          <table:table-cell table:number-columns-repeated="233"/>
        </table:table-row>
        <table:table-row table:style-name="ro3">
          <table:table-cell table:number-columns-repeated="2"/>
          <table:table-cell office:value-type="string">
            <text:p>mittel</text:p>
          </table:table-cell>
          <table:table-cell table:number-columns-repeated="3"/>
          <table:table-cell office:value-type="string">
            <text:p>mittel</text:p>
          </table:table-cell>
          <table:table-cell table:number-columns-repeated="3"/>
          <table:table-cell office:value-type="string">
            <text:p>langsam</text:p>
          </table:table-cell>
          <table:table-cell table:number-columns-repeated="2"/>
          <table:table-cell table:style-name="ce5"/>
          <table:table-cell table:style-name="ce2" office:value-type="string">
            <text:p>langsam</text:p>
          </table:table-cell>
          <table:table-cell table:number-columns-repeated="3"/>
          <table:table-cell table:style-name="ce2" office:value-type="string">
            <text:p>mittel</text:p>
          </table:table-cell>
          <table:table-cell table:number-columns-repeated="3"/>
          <table:table-cell office:value-type="string">
            <text:p>mittel</text:p>
          </table:table-cell>
          <table:table-cell table:number-columns-repeated="233"/>
        </table:table-row>
        <table:table-row table:style-name="ro2">
          <table:table-cell table:number-columns-repeated="2"/>
          <table:table-cell table:style-name="ce5" office:value-type="string">
            <text:p>Wertigkeit:</text:p>
          </table:table-cell>
          <table:table-cell table:number-columns-repeated="3"/>
          <table:table-cell table:style-name="ce5" office:value-type="string">
            <text:p>Wertigkeit:</text:p>
          </table:table-cell>
          <table:table-cell/>
          <table:table-cell table:number-columns-repeated="2"/>
          <table:table-cell table:style-name="ce5" office:value-type="string">
            <text:p>Wertigkeit:</text:p>
          </table:table-cell>
          <table:table-cell table:style-name="ce19"/>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table-cell table:number-columns-repeated="2"/>
          <table:table-cell table:style-name="ce5" office:value-type="string">
            <text:p>Wertigkeit:</text:p>
          </table:table-cell>
          <table:table-cell/>
          <table:table-cell table:number-columns-repeated="232"/>
        </table:table-row>
        <table:table-row table:style-name="ro2">
          <table:table-cell table:number-columns-repeated="2"/>
          <table:table-cell table:style-name="ce8" office:value-type="percentage" office:value="0.1">
            <text:p>10%</text:p>
          </table:table-cell>
          <table:table-cell table:number-columns-repeated="3"/>
          <table:table-cell table:style-name="ce8" office:value-type="percentage" office:value="0.8">
            <text:p>80%</text:p>
          </table:table-cell>
          <table:table-cell table:number-columns-repeated="3"/>
          <table:table-cell table:style-name="ce8" office:value-type="percentage" office:value="0.9">
            <text:p>90%</text:p>
          </table:table-cell>
          <table:table-cell table:number-columns-repeated="3"/>
          <table:table-cell table:style-name="ce8" office:value-type="percentage" office:value="0.6">
            <text:p>60%</text:p>
          </table:table-cell>
          <table:table-cell table:number-columns-repeated="3"/>
          <table:table-cell table:style-name="ce8" office:value-type="percentage" office:value="0.5">
            <text:p>50%</text:p>
          </table:table-cell>
          <table:table-cell table:number-columns-repeated="3"/>
          <table:table-cell table:style-name="ce8" office:value-type="percentage" office:value="0.2">
            <text:p>20%</text:p>
          </table:table-cell>
          <table:table-cell table:number-columns-repeated="233"/>
        </table:table-row>
        <table:table-row table:style-name="ro2">
          <table:table-cell table:number-columns-repeated="16"/>
          <table:table-cell>
            <draw:custom-shape table:end-cell-address="Plan.R81" table:end-x="0.407cm" table:end-y="0.293cm" draw:z-index="29" draw:name="AutoShape 1333" draw:style-name="gr8" draw:text-style-name="P1" svg:width="0.434cm" svg:height="0.319cm" svg:x="2.131cm" svg:y="0.42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39"/>
        </table:table-row>
        <table:table-row table:style-name="ro2">
          <table:table-cell table:number-columns-repeated="256"/>
        </table:table-row>
        <table:table-row table:style-name="ro2">
          <table:table-cell table:number-columns-repeated="13"/>
          <table:table-cell table:style-name="ce5"/>
          <table:table-cell table:number-columns-repeated="242"/>
        </table:table-row>
        <table:table-row table:style-name="ro2">
          <table:table-cell>
            <draw:custom-shape table:end-cell-address="Plan.B84" table:end-x="0.193cm" table:end-y="0.241cm" draw:z-index="62" draw:name="AutoShape 1259" draw:style-name="gr8" draw:text-style-name="P1" svg:width="0.434cm" svg:height="0.346cm" svg:x="1.916cm" svg:y="0.34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3"/>
          <table:table-cell>
            <draw:custom-shape table:end-cell-address="Plan.E84" table:end-x="1.514cm" table:end-y="0.241cm" draw:z-index="65" draw:name="AutoShape 1259" draw:style-name="gr8" draw:text-style-name="P1" svg:width="0.434cm" svg:height="0.346cm" svg:x="1.08cm" svg:y="0.34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3"/>
          <table:table-cell>
            <draw:custom-shape table:end-cell-address="Plan.I83" table:end-x="1.918cm" table:end-y="0.425cm" draw:z-index="7" draw:name="AutoShape 1332" draw:style-name="gr8" draw:text-style-name="P1" svg:width="0.434cm" svg:height="0.345cm" svg:x="1.484cm" svg:y="0.0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3"/>
          <table:table-cell>
            <draw:custom-shape table:end-cell-address="Plan.M83" table:end-x="1.863cm" table:end-y="0.346cm" draw:z-index="28" draw:name="AutoShape 1333" draw:style-name="gr8" draw:text-style-name="P1" svg:width="0.434cm" svg:height="0.346cm" svg:x="1.429cm" svg:y="0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8"/>
          <table:table-cell>
            <draw:custom-shape table:end-cell-address="Plan.V83" table:end-x="0.784cm" table:end-y="0.346cm" draw:z-index="18" draw:name="AutoShape 1353" draw:style-name="gr8" draw:text-style-name="P1" svg:width="0.434cm" svg:height="0.346cm" svg:x="0.35cm" svg:y="0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234"/>
        </table:table-row>
        <table:table-row table:style-name="ro2">
          <table:table-cell table:number-columns-repeated="3"/>
          <table:table-cell/>
          <table:table-cell table:number-columns-repeated="9"/>
          <table:table-cell table:style-name="ce5"/>
          <table:table-cell table:style-name="ce19"/>
          <table:table-cell table:number-columns-repeated="241"/>
        </table:table-row>
        <table:table-row table:style-name="ro2" table:number-rows-repeated="11">
          <table:table-cell table:number-columns-repeated="256"/>
        </table:table-row>
        <table:table-row table:style-name="ro2">
          <table:table-cell table:number-columns-repeated="6"/>
          <table:table-cell table:style-name="ce4"/>
          <table:table-cell/>
          <table:table-cell table:style-name="ce5"/>
          <table:table-cell table:number-columns-repeated="247"/>
        </table:table-row>
        <table:table-row table:style-name="ro2" table:number-rows-repeated="3">
          <table:table-cell table:number-columns-repeated="256"/>
        </table:table-row>
        <table:table-row table:style-name="ro2">
          <table:table-cell table:number-columns-repeated="8"/>
          <table:table-cell table:style-name="ce5"/>
          <table:table-cell table:number-columns-repeated="247"/>
        </table:table-row>
        <table:table-row table:style-name="ro2">
          <table:table-cell table:number-columns-repeated="256"/>
        </table:table-row>
        <table:table-row table:style-name="ro2">
          <table:table-cell table:number-columns-repeated="6"/>
          <table:table-cell table:style-name="ce5"/>
          <table:table-cell/>
          <table:table-cell table:style-name="ce5"/>
          <table:table-cell table:number-columns-repeated="247"/>
        </table:table-row>
        <table:table-row table:style-name="ro2">
          <table:table-cell table:number-columns-repeated="256"/>
        </table:table-row>
        <table:table-row table:style-name="ro2">
          <table:table-cell table:number-columns-repeated="7"/>
          <table:table-cell table:style-name="ce11"/>
          <table:table-cell table:style-name="ce5"/>
          <table:table-cell table:number-columns-repeated="247"/>
        </table:table-row>
        <table:table-row table:style-name="ro2">
          <table:table-cell table:number-columns-repeated="256"/>
        </table:table-row>
        <table:table-row table:style-name="ro2">
          <table:table-cell table:number-columns-repeated="6"/>
          <table:table-cell table:style-name="ce5"/>
          <table:table-cell table:number-columns-repeated="249"/>
        </table:table-row>
        <table:table-row table:style-name="ro2">
          <table:table-cell table:number-columns-repeated="256"/>
        </table:table-row>
        <table:table-row table:style-name="ro2">
          <table:table-cell table:number-columns-repeated="6"/>
          <table:table-cell table:style-name="ce5"/>
          <table:table-cell table:number-columns-repeated="249"/>
        </table:table-row>
        <table:table-row table:style-name="ro2">
          <table:table-cell table:number-columns-repeated="256"/>
        </table:table-row>
        <table:table-row table:style-name="ro2">
          <table:table-cell table:number-columns-repeated="6"/>
          <table:table-cell table:style-name="ce5"/>
          <table:table-cell table:number-columns-repeated="249"/>
        </table:table-row>
        <table:table-row table:style-name="ro2">
          <table:table-cell table:number-columns-repeated="8"/>
          <table:table-cell table:style-name="ce5"/>
          <table:table-cell table:number-columns-repeated="247"/>
        </table:table-row>
        <table:table-row table:style-name="ro2">
          <table:table-cell table:number-columns-repeated="256"/>
        </table:table-row>
        <table:table-row table:style-name="ro2">
          <table:table-cell table:number-columns-repeated="8"/>
          <table:table-cell table:style-name="ce5"/>
          <table:table-cell table:number-columns-repeated="247"/>
        </table:table-row>
        <table:table-row table:style-name="ro2">
          <table:table-cell table:number-columns-repeated="8"/>
          <table:table-cell table:style-name="ce8"/>
          <table:table-cell table:number-columns-repeated="247"/>
        </table:table-row>
        <table:table-row table:style-name="ro2" table:number-rows-repeated="2">
          <table:table-cell table:number-columns-repeated="256"/>
        </table:table-row>
        <table:table-row table:style-name="ro2">
          <table:table-cell table:number-columns-repeated="6"/>
          <table:table-cell table:style-name="ce5"/>
          <table:table-cell table:number-columns-repeated="249"/>
        </table:table-row>
        <table:named-expressions>
          <table:named-range table:name="Excel_BuiltIn_Print_Area" table:base-cell-address="$Plan.$A$1" table:cell-range-address="$Plan.$A$1:.$X$86" table:range-usable-as="print-range"/>
        </table:named-expressions>
      </table:table>
      <table:table table:name="Endkreise" table:style-name="ta2">
        <table:table-column table:style-name="co3" table:number-columns-repeated="256" table:default-cell-style-name="ce5"/>
        <table:table-row table:style-name="ro4">
          <table:table-cell table:style-name="ce24" office:value-type="string" table:number-columns-spanned="8" table:number-rows-spanned="1">
            <text:p>Endkreise</text:p>
          </table:table-cell>
          <table:covered-table-cell table:number-columns-repeated="7" table:style-name="ce25"/>
          <table:table-cell table:number-columns-repeated="248"/>
        </table:table-row>
        <table:table-row table:style-name="ro2">
          <table:table-cell table:number-columns-repeated="256"/>
        </table:table-row>
        <table:table-row table:style-name="ro2">
          <table:table-cell office:value-type="string">
            <text:p>1)</text:p>
          </table:table-cell>
          <table:table-cell/>
          <table:table-cell office:value-type="string">
            <text:p>2)</text:p>
          </table:table-cell>
          <table:table-cell/>
          <table:table-cell office:value-type="string">
            <text:p>3)</text:p>
          </table:table-cell>
          <table:table-cell/>
          <table:table-cell office:value-type="string">
            <text:p>4)</text:p>
          </table:table-cell>
          <table:table-cell table:number-columns-repeated="249"/>
        </table:table-row>
        <table:table-row table:style-name="ro2">
          <table:table-cell>
            <draw:g table:end-cell-address="Endkreise.B13" table:end-x="1.715cm" table:end-y="0.091cm" draw:z-index="0" draw:name="Group 305">
              <draw:custom-shape draw:name="Oval 1" draw:style-name="gr29" draw:text-style-name="P1" svg:width="3.469cm" svg:height="3.126cm" svg:x="0.502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4" draw:text-style-name="P1" svg:width="2.901cm" svg:height="2.585cm" svg:x="0.7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8" draw:text-style-name="P1" svg:width="0.331cm" svg:height="0.315cm" svg:x="2.078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30" draw:text-style-name="P2" svg:x1="1.243cm" svg:y1="2.939cm" svg:x2="1.243cm" svg:y2="4.111cm">
                <text:p/>
              </draw:line>
              <draw:line draw:name="Line 8" draw:style-name="gr30" draw:text-style-name="P2" svg:x1="3.23cm" svg:y1="2.909cm" svg:x2="3.23cm" svg:y2="4.051cm">
                <text:p/>
              </draw:line>
              <draw:custom-shape draw:name="Rectangle 11" draw:style-name="gr31" draw:text-style-name="P1" svg:width="1.387cm" svg:height="0.856cm" svg:x="1.527cm" svg:y="2.563cm">
                <text:p/>
                <draw:enhanced-geometry svg:viewBox="0 0 21600 21600" draw:type="rectangle" draw:enhanced-path="M 0 0 L 21600 0 21600 21600 0 21600 0 0 Z N"/>
              </draw:custom-shape>
              <draw:custom-shape draw:name="Rectangle 13" draw:style-name="gr31" draw:text-style-name="P1" svg:width="0.41cm" svg:height="0.27cm" svg:x="2.757cm" svg:y="2.834cm">
                <text:p/>
                <draw:enhanced-geometry svg:viewBox="0 0 21600 21600" draw:type="rectangle" draw:enhanced-path="M 0 0 L 21600 0 21600 21600 0 21600 0 0 Z N"/>
              </draw:custom-shape>
              <draw:custom-shape draw:name="Rectangle 12" draw:style-name="gr31" draw:text-style-name="P1" svg:width="0.299cm" svg:height="0.255cm" svg:x="1.306cm" svg:y="2.864cm">
                <text:p/>
                <draw:enhanced-geometry svg:viewBox="0 0 21600 21600" draw:type="rectangle" draw:enhanced-path="M 0 0 L 21600 0 21600 21600 0 21600 0 0 Z N"/>
              </draw:custom-shape>
              <draw:line draw:name="Line 15" draw:style-name="gr2" draw:text-style-name="P2" svg:x1="2.914cm" svg:y1="2.729cm" svg:x2="3.229cm" svg:y2="2.939cm">
                <text:p/>
              </draw:line>
              <draw:custom-shape draw:name="Freeform 18" draw:style-name="gr7" draw:text-style-name="P1" svg:width="1.955cm" svg:height="0.36cm" svg:x="1.243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9" draw:style-name="gr2" draw:text-style-name="P2" svg:x1="1.527cm" svg:y1="2.729cm" svg:x2="1.527cm" svg:y2="4.081cm">
                <text:p/>
              </draw:line>
              <draw:line draw:name="Line 10" draw:style-name="gr2" draw:text-style-name="P2" svg:x1="2.914cm" svg:y1="2.729cm" svg:x2="2.914cm" svg:y2="4.006cm">
                <text:p/>
              </draw:line>
              <draw:line draw:name="Line 14" draw:style-name="gr2" draw:text-style-name="P2" svg:x1="1.525cm" svg:y1="2.729cm" svg:x2="1.226cm" svg:y2="2.939cm">
                <text:p/>
              </draw:line>
            </draw:g>
          </table:table-cell>
          <table:table-cell/>
          <table:table-cell>
            <draw:g table:end-cell-address="Endkreise.D13" table:end-x="1.741cm" table:end-y="0.091cm" draw:z-index="3" draw:name="Group 334">
              <draw:custom-shape draw:name="Oval 335" draw:style-name="gr29" draw:text-style-name="P1" svg:width="3.468cm" svg:height="3.126cm" svg:x="0.53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6" draw:style-name="gr4" draw:text-style-name="P1" svg:width="2.9cm" svg:height="2.585cm" svg:x="0.798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8" draw:text-style-name="P1" svg:width="0.331cm" svg:height="0.315cm" svg:x="2.106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8" draw:style-name="gr30" draw:text-style-name="P2" svg:x1="1.27cm" svg:y1="2.939cm" svg:x2="1.27cm" svg:y2="4.111cm">
                <text:p/>
              </draw:line>
              <draw:line draw:name="Line 339" draw:style-name="gr30" draw:text-style-name="P2" svg:x1="3.257cm" svg:y1="2.909cm" svg:x2="3.257cm" svg:y2="4.051cm">
                <text:p/>
              </draw:line>
              <draw:custom-shape draw:name="Rectangle 340" draw:style-name="gr31" draw:text-style-name="P1" svg:width="1.387cm" svg:height="0.856cm" svg:x="1.554cm" svg:y="2.563cm">
                <text:p/>
                <draw:enhanced-geometry svg:viewBox="0 0 21600 21600" draw:type="rectangle" draw:enhanced-path="M 0 0 L 21600 0 21600 21600 0 21600 0 0 Z N"/>
              </draw:custom-shape>
              <draw:custom-shape draw:name="Rectangle 341" draw:style-name="gr31" draw:text-style-name="P1" svg:width="0.409cm" svg:height="0.27cm" svg:x="2.784cm" svg:y="2.834cm">
                <text:p/>
                <draw:enhanced-geometry svg:viewBox="0 0 21600 21600" draw:type="rectangle" draw:enhanced-path="M 0 0 L 21600 0 21600 21600 0 21600 0 0 Z N"/>
              </draw:custom-shape>
              <draw:custom-shape draw:name="Rectangle 342" draw:style-name="gr31" draw:text-style-name="P1" svg:width="0.299cm" svg:height="0.255cm" svg:x="1.334cm" svg:y="2.864cm">
                <text:p/>
                <draw:enhanced-geometry svg:viewBox="0 0 21600 21600" draw:type="rectangle" draw:enhanced-path="M 0 0 L 21600 0 21600 21600 0 21600 0 0 Z N"/>
              </draw:custom-shape>
              <draw:line draw:name="Line 343" draw:style-name="gr2" draw:text-style-name="P2" svg:x1="2.942cm" svg:y1="2.729cm" svg:x2="3.257cm" svg:y2="2.939cm">
                <text:p/>
              </draw:line>
              <draw:custom-shape draw:name="Freeform 344" draw:style-name="gr7" draw:text-style-name="P1" svg:width="1.954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45" draw:style-name="gr2" draw:text-style-name="P2" svg:x1="1.554cm" svg:y1="2.729cm" svg:x2="1.554cm" svg:y2="4.081cm">
                <text:p/>
              </draw:line>
              <draw:line draw:name="Line 346" draw:style-name="gr2" draw:text-style-name="P2" svg:x1="2.942cm" svg:y1="2.729cm" svg:x2="2.942cm" svg:y2="4.006cm">
                <text:p/>
              </draw:line>
              <draw:line draw:name="Line 347" draw:style-name="gr2" draw:text-style-name="P2" svg:x1="1.553cm" svg:y1="2.729cm" svg:x2="1.254cm" svg:y2="2.939cm">
                <text:p/>
              </draw:line>
            </draw:g>
          </table:table-cell>
          <table:table-cell/>
          <table:table-cell>
            <draw:g table:end-cell-address="Endkreise.F13" table:end-x="1.742cm" table:end-y="0.091cm" draw:z-index="2" draw:name="Group 320">
              <draw:custom-shape draw:name="Oval 321" draw:style-name="gr29" draw:text-style-name="P1" svg:width="3.469cm" svg:height="3.126cm" svg:x="0.529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2" draw:style-name="gr4" draw:text-style-name="P1" svg:width="2.901cm" svg:height="2.585cm" svg:x="0.79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3"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24" draw:style-name="gr30" draw:text-style-name="P2" svg:x1="1.27cm" svg:y1="2.939cm" svg:x2="1.27cm" svg:y2="4.111cm">
                <text:p/>
              </draw:line>
              <draw:line draw:name="Line 325" draw:style-name="gr30" draw:text-style-name="P2" svg:x1="3.257cm" svg:y1="2.909cm" svg:x2="3.257cm" svg:y2="4.051cm">
                <text:p/>
              </draw:line>
              <draw:custom-shape draw:name="Rectangle 326" draw:style-name="gr31" draw:text-style-name="P1" svg:width="1.387cm" svg:height="0.856cm" svg:x="1.554cm" svg:y="2.563cm">
                <text:p/>
                <draw:enhanced-geometry svg:viewBox="0 0 21600 21600" draw:type="rectangle" draw:enhanced-path="M 0 0 L 21600 0 21600 21600 0 21600 0 0 Z N"/>
              </draw:custom-shape>
              <draw:custom-shape draw:name="Rectangle 327" draw:style-name="gr31" draw:text-style-name="P1" svg:width="0.41cm" svg:height="0.27cm" svg:x="2.784cm" svg:y="2.834cm">
                <text:p/>
                <draw:enhanced-geometry svg:viewBox="0 0 21600 21600" draw:type="rectangle" draw:enhanced-path="M 0 0 L 21600 0 21600 21600 0 21600 0 0 Z N"/>
              </draw:custom-shape>
              <draw:custom-shape draw:name="Rectangle 328" draw:style-name="gr31" draw:text-style-name="P1" svg:width="0.299cm" svg:height="0.255cm" svg:x="1.333cm" svg:y="2.864cm">
                <text:p/>
                <draw:enhanced-geometry svg:viewBox="0 0 21600 21600" draw:type="rectangle" draw:enhanced-path="M 0 0 L 21600 0 21600 21600 0 21600 0 0 Z N"/>
              </draw:custom-shape>
              <draw:line draw:name="Line 329" draw:style-name="gr2" draw:text-style-name="P2" svg:x1="2.941cm" svg:y1="2.729cm" svg:x2="3.256cm" svg:y2="2.939cm">
                <text:p/>
              </draw:line>
              <draw:custom-shape draw:name="Freeform 330"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31" draw:style-name="gr2" draw:text-style-name="P2" svg:x1="1.554cm" svg:y1="2.729cm" svg:x2="1.554cm" svg:y2="4.081cm">
                <text:p/>
              </draw:line>
              <draw:line draw:name="Line 332" draw:style-name="gr2" draw:text-style-name="P2" svg:x1="2.941cm" svg:y1="2.729cm" svg:x2="2.941cm" svg:y2="4.006cm">
                <text:p/>
              </draw:line>
              <draw:line draw:name="Line 333" draw:style-name="gr2" draw:text-style-name="P2" svg:x1="1.552cm" svg:y1="2.729cm" svg:x2="1.253cm" svg:y2="2.939cm">
                <text:p/>
              </draw:line>
            </draw:g>
          </table:table-cell>
          <table:table-cell/>
          <table:table-cell>
            <draw:g table:end-cell-address="Endkreise.H13" table:end-x="1.742cm" table:end-y="0.091cm" draw:z-index="1" draw:name="Group 306">
              <draw:custom-shape draw:name="Oval 307" draw:style-name="gr29" draw:text-style-name="P1" svg:width="3.469cm" svg:height="3.126cm" svg:x="0.529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8" draw:style-name="gr4" draw:text-style-name="P1" svg:width="2.901cm" svg:height="2.585cm" svg:x="0.79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9"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10" draw:style-name="gr30" draw:text-style-name="P2" svg:x1="1.27cm" svg:y1="2.939cm" svg:x2="1.27cm" svg:y2="4.111cm">
                <text:p/>
              </draw:line>
              <draw:line draw:name="Line 311" draw:style-name="gr30" draw:text-style-name="P2" svg:x1="3.257cm" svg:y1="2.909cm" svg:x2="3.257cm" svg:y2="4.051cm">
                <text:p/>
              </draw:line>
              <draw:custom-shape draw:name="Rectangle 312" draw:style-name="gr31" draw:text-style-name="P1" svg:width="1.387cm" svg:height="0.856cm" svg:x="1.554cm" svg:y="2.563cm">
                <text:p/>
                <draw:enhanced-geometry svg:viewBox="0 0 21600 21600" draw:type="rectangle" draw:enhanced-path="M 0 0 L 21600 0 21600 21600 0 21600 0 0 Z N"/>
              </draw:custom-shape>
              <draw:custom-shape draw:name="Rectangle 313" draw:style-name="gr31" draw:text-style-name="P1" svg:width="0.41cm" svg:height="0.27cm" svg:x="2.784cm" svg:y="2.834cm">
                <text:p/>
                <draw:enhanced-geometry svg:viewBox="0 0 21600 21600" draw:type="rectangle" draw:enhanced-path="M 0 0 L 21600 0 21600 21600 0 21600 0 0 Z N"/>
              </draw:custom-shape>
              <draw:custom-shape draw:name="Rectangle 314" draw:style-name="gr31" draw:text-style-name="P1" svg:width="0.299cm" svg:height="0.255cm" svg:x="1.333cm" svg:y="2.864cm">
                <text:p/>
                <draw:enhanced-geometry svg:viewBox="0 0 21600 21600" draw:type="rectangle" draw:enhanced-path="M 0 0 L 21600 0 21600 21600 0 21600 0 0 Z N"/>
              </draw:custom-shape>
              <draw:line draw:name="Line 315" draw:style-name="gr2" draw:text-style-name="P2" svg:x1="2.941cm" svg:y1="2.729cm" svg:x2="3.256cm" svg:y2="2.939cm">
                <text:p/>
              </draw:line>
              <draw:custom-shape draw:name="Freeform 316"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17" draw:style-name="gr2" draw:text-style-name="P2" svg:x1="1.554cm" svg:y1="2.729cm" svg:x2="1.554cm" svg:y2="4.081cm">
                <text:p/>
              </draw:line>
              <draw:line draw:name="Line 318" draw:style-name="gr2" draw:text-style-name="P2" svg:x1="2.941cm" svg:y1="2.729cm" svg:x2="2.941cm" svg:y2="4.006cm">
                <text:p/>
              </draw:line>
              <draw:line draw:name="Line 319" draw:style-name="gr2" draw:text-style-name="P2" svg:x1="1.552cm" svg:y1="2.729cm" svg:x2="1.253cm" svg:y2="2.939cm">
                <text:p/>
              </draw:line>
            </draw:g>
          </table:table-cell>
          <table:table-cell table:number-columns-repeated="249"/>
        </table:table-row>
        <table:table-row table:style-name="ro2" table:number-rows-repeated="10">
          <table:table-cell table:number-columns-repeated="256"/>
        </table:table-row>
        <table:table-row table:style-name="ro2">
          <table:table-cell office:value-type="string">
            <text:p>5)</text:p>
          </table:table-cell>
          <table:table-cell/>
          <table:table-cell office:value-type="string">
            <text:p>6)</text:p>
          </table:table-cell>
          <table:table-cell/>
          <table:table-cell office:value-type="string">
            <text:p>7)</text:p>
          </table:table-cell>
          <table:table-cell/>
          <table:table-cell office:value-type="string">
            <text:p>8)</text:p>
          </table:table-cell>
          <table:table-cell table:number-columns-repeated="249"/>
        </table:table-row>
        <table:table-row table:style-name="ro2">
          <table:table-cell>
            <draw:g table:end-cell-address="Endkreise.B25" table:end-x="1.715cm" table:end-y="0.092cm" draw:z-index="12" draw:name="Group 460">
              <draw:custom-shape draw:name="Oval 461" draw:style-name="gr29" draw:text-style-name="P1" svg:width="3.469cm" svg:height="3.126cm" svg:x="0.502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2" draw:style-name="gr4" draw:text-style-name="P1" svg:width="2.901cm" svg:height="2.585cm" svg:x="0.7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3" draw:style-name="gr8" draw:text-style-name="P1" svg:width="0.331cm" svg:height="0.315cm" svg:x="2.078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64" draw:style-name="gr30" draw:text-style-name="P2" svg:x1="1.243cm" svg:y1="2.939cm" svg:x2="1.243cm" svg:y2="4.111cm">
                <text:p/>
              </draw:line>
              <draw:line draw:name="Line 465" draw:style-name="gr30" draw:text-style-name="P2" svg:x1="3.23cm" svg:y1="2.909cm" svg:x2="3.23cm" svg:y2="4.051cm">
                <text:p/>
              </draw:line>
              <draw:custom-shape draw:name="Rectangle 466" draw:style-name="gr31" draw:text-style-name="P1" svg:width="1.387cm" svg:height="0.856cm" svg:x="1.527cm" svg:y="2.563cm">
                <text:p/>
                <draw:enhanced-geometry svg:viewBox="0 0 21600 21600" draw:type="rectangle" draw:enhanced-path="M 0 0 L 21600 0 21600 21600 0 21600 0 0 Z N"/>
              </draw:custom-shape>
              <draw:custom-shape draw:name="Rectangle 467" draw:style-name="gr31" draw:text-style-name="P1" svg:width="0.41cm" svg:height="0.27cm" svg:x="2.757cm" svg:y="2.834cm">
                <text:p/>
                <draw:enhanced-geometry svg:viewBox="0 0 21600 21600" draw:type="rectangle" draw:enhanced-path="M 0 0 L 21600 0 21600 21600 0 21600 0 0 Z N"/>
              </draw:custom-shape>
              <draw:custom-shape draw:name="Rectangle 468" draw:style-name="gr31" draw:text-style-name="P1" svg:width="0.299cm" svg:height="0.255cm" svg:x="1.306cm" svg:y="2.864cm">
                <text:p/>
                <draw:enhanced-geometry svg:viewBox="0 0 21600 21600" draw:type="rectangle" draw:enhanced-path="M 0 0 L 21600 0 21600 21600 0 21600 0 0 Z N"/>
              </draw:custom-shape>
              <draw:line draw:name="Line 469" draw:style-name="gr2" draw:text-style-name="P2" svg:x1="2.914cm" svg:y1="2.728cm" svg:x2="3.229cm" svg:y2="2.938cm">
                <text:p/>
              </draw:line>
              <draw:custom-shape draw:name="Freeform 470" draw:style-name="gr7" draw:text-style-name="P1" svg:width="1.955cm" svg:height="0.36cm" svg:x="1.243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71" draw:style-name="gr2" draw:text-style-name="P2" svg:x1="1.527cm" svg:y1="2.728cm" svg:x2="1.527cm" svg:y2="4.08cm">
                <text:p/>
              </draw:line>
              <draw:line draw:name="Line 472" draw:style-name="gr2" draw:text-style-name="P2" svg:x1="2.914cm" svg:y1="2.728cm" svg:x2="2.914cm" svg:y2="4.005cm">
                <text:p/>
              </draw:line>
              <draw:line draw:name="Line 473" draw:style-name="gr2" draw:text-style-name="P2" svg:x1="1.525cm" svg:y1="2.728cm" svg:x2="1.226cm" svg:y2="2.938cm">
                <text:p/>
              </draw:line>
            </draw:g>
          </table:table-cell>
          <table:table-cell/>
          <table:table-cell>
            <draw:g table:end-cell-address="Endkreise.D25" table:end-x="1.741cm" table:end-y="0.092cm" draw:z-index="14" draw:name="Group 502">
              <draw:custom-shape draw:name="Oval 503" draw:style-name="gr29" draw:text-style-name="P1" svg:width="3.468cm" svg:height="3.126cm" svg:x="0.53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4" draw:style-name="gr4" draw:text-style-name="P1" svg:width="2.9cm" svg:height="2.585cm" svg:x="0.798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5" draw:style-name="gr8" draw:text-style-name="P1" svg:width="0.331cm" svg:height="0.315cm" svg:x="2.106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6" draw:style-name="gr30" draw:text-style-name="P2" svg:x1="1.27cm" svg:y1="2.939cm" svg:x2="1.27cm" svg:y2="4.111cm">
                <text:p/>
              </draw:line>
              <draw:line draw:name="Line 507" draw:style-name="gr30" draw:text-style-name="P2" svg:x1="3.257cm" svg:y1="2.909cm" svg:x2="3.257cm" svg:y2="4.051cm">
                <text:p/>
              </draw:line>
              <draw:custom-shape draw:name="Rectangle 508" draw:style-name="gr31" draw:text-style-name="P1" svg:width="1.387cm" svg:height="0.856cm" svg:x="1.554cm" svg:y="2.563cm">
                <text:p/>
                <draw:enhanced-geometry svg:viewBox="0 0 21600 21600" draw:type="rectangle" draw:enhanced-path="M 0 0 L 21600 0 21600 21600 0 21600 0 0 Z N"/>
              </draw:custom-shape>
              <draw:custom-shape draw:name="Rectangle 509" draw:style-name="gr31" draw:text-style-name="P1" svg:width="0.409cm" svg:height="0.27cm" svg:x="2.784cm" svg:y="2.834cm">
                <text:p/>
                <draw:enhanced-geometry svg:viewBox="0 0 21600 21600" draw:type="rectangle" draw:enhanced-path="M 0 0 L 21600 0 21600 21600 0 21600 0 0 Z N"/>
              </draw:custom-shape>
              <draw:custom-shape draw:name="Rectangle 510" draw:style-name="gr31" draw:text-style-name="P1" svg:width="0.299cm" svg:height="0.255cm" svg:x="1.334cm" svg:y="2.864cm">
                <text:p/>
                <draw:enhanced-geometry svg:viewBox="0 0 21600 21600" draw:type="rectangle" draw:enhanced-path="M 0 0 L 21600 0 21600 21600 0 21600 0 0 Z N"/>
              </draw:custom-shape>
              <draw:line draw:name="Line 511" draw:style-name="gr2" draw:text-style-name="P2" svg:x1="2.942cm" svg:y1="2.728cm" svg:x2="3.257cm" svg:y2="2.938cm">
                <text:p/>
              </draw:line>
              <draw:custom-shape draw:name="Freeform 512" draw:style-name="gr7" draw:text-style-name="P1" svg:width="1.954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513" draw:style-name="gr2" draw:text-style-name="P2" svg:x1="1.554cm" svg:y1="2.728cm" svg:x2="1.554cm" svg:y2="4.08cm">
                <text:p/>
              </draw:line>
              <draw:line draw:name="Line 514" draw:style-name="gr2" draw:text-style-name="P2" svg:x1="2.942cm" svg:y1="2.728cm" svg:x2="2.942cm" svg:y2="4.005cm">
                <text:p/>
              </draw:line>
              <draw:line draw:name="Line 515" draw:style-name="gr2" draw:text-style-name="P2" svg:x1="1.553cm" svg:y1="2.728cm" svg:x2="1.254cm" svg:y2="2.938cm">
                <text:p/>
              </draw:line>
            </draw:g>
          </table:table-cell>
          <table:table-cell/>
          <table:table-cell>
            <draw:g table:end-cell-address="Endkreise.F25" table:end-x="1.742cm" table:end-y="0.092cm" draw:z-index="16" draw:name="Group 502">
              <draw:custom-shape draw:name="Oval 503" draw:style-name="gr29" draw:text-style-name="P1" svg:width="3.469cm" svg:height="3.126cm" svg:x="0.529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4" draw:style-name="gr4" draw:text-style-name="P1" svg:width="2.901cm" svg:height="2.585cm" svg:x="0.79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5"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6" draw:style-name="gr30" draw:text-style-name="P2" svg:x1="1.27cm" svg:y1="2.939cm" svg:x2="1.27cm" svg:y2="4.111cm">
                <text:p/>
              </draw:line>
              <draw:line draw:name="Line 507" draw:style-name="gr30" draw:text-style-name="P2" svg:x1="3.257cm" svg:y1="2.909cm" svg:x2="3.257cm" svg:y2="4.051cm">
                <text:p/>
              </draw:line>
              <draw:custom-shape draw:name="Rectangle 508" draw:style-name="gr31" draw:text-style-name="P1" svg:width="1.387cm" svg:height="0.856cm" svg:x="1.554cm" svg:y="2.563cm">
                <text:p/>
                <draw:enhanced-geometry svg:viewBox="0 0 21600 21600" draw:type="rectangle" draw:enhanced-path="M 0 0 L 21600 0 21600 21600 0 21600 0 0 Z N"/>
              </draw:custom-shape>
              <draw:custom-shape draw:name="Rectangle 509" draw:style-name="gr31" draw:text-style-name="P1" svg:width="0.41cm" svg:height="0.27cm" svg:x="2.784cm" svg:y="2.834cm">
                <text:p/>
                <draw:enhanced-geometry svg:viewBox="0 0 21600 21600" draw:type="rectangle" draw:enhanced-path="M 0 0 L 21600 0 21600 21600 0 21600 0 0 Z N"/>
              </draw:custom-shape>
              <draw:custom-shape draw:name="Rectangle 510" draw:style-name="gr31" draw:text-style-name="P1" svg:width="0.299cm" svg:height="0.255cm" svg:x="1.333cm" svg:y="2.864cm">
                <text:p/>
                <draw:enhanced-geometry svg:viewBox="0 0 21600 21600" draw:type="rectangle" draw:enhanced-path="M 0 0 L 21600 0 21600 21600 0 21600 0 0 Z N"/>
              </draw:custom-shape>
              <draw:line draw:name="Line 511" draw:style-name="gr2" draw:text-style-name="P2" svg:x1="2.941cm" svg:y1="2.728cm" svg:x2="3.256cm" svg:y2="2.938cm">
                <text:p/>
              </draw:line>
              <draw:custom-shape draw:name="Freeform 512"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513" draw:style-name="gr2" draw:text-style-name="P2" svg:x1="1.554cm" svg:y1="2.728cm" svg:x2="1.554cm" svg:y2="4.08cm">
                <text:p/>
              </draw:line>
              <draw:line draw:name="Line 514" draw:style-name="gr2" draw:text-style-name="P2" svg:x1="2.941cm" svg:y1="2.728cm" svg:x2="2.941cm" svg:y2="4.005cm">
                <text:p/>
              </draw:line>
              <draw:line draw:name="Line 515" draw:style-name="gr2" draw:text-style-name="P2" svg:x1="1.552cm" svg:y1="2.728cm" svg:x2="1.253cm" svg:y2="2.938cm">
                <text:p/>
              </draw:line>
            </draw:g>
          </table:table-cell>
          <table:table-cell/>
          <table:table-cell>
            <draw:g table:end-cell-address="Endkreise.H25" table:end-x="1.742cm" table:end-y="0.092cm" draw:z-index="13" draw:name="Group 474">
              <draw:custom-shape draw:name="Oval 475" draw:style-name="gr29" draw:text-style-name="P1" svg:width="3.469cm" svg:height="3.126cm" svg:x="0.529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6" draw:style-name="gr4" draw:text-style-name="P1" svg:width="2.901cm" svg:height="2.585cm" svg:x="0.79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7"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8" draw:style-name="gr30" draw:text-style-name="P2" svg:x1="1.27cm" svg:y1="2.939cm" svg:x2="1.27cm" svg:y2="4.111cm">
                <text:p/>
              </draw:line>
              <draw:line draw:name="Line 479" draw:style-name="gr30" draw:text-style-name="P2" svg:x1="3.257cm" svg:y1="2.909cm" svg:x2="3.257cm" svg:y2="4.051cm">
                <text:p/>
              </draw:line>
              <draw:custom-shape draw:name="Rectangle 480" draw:style-name="gr31" draw:text-style-name="P1" svg:width="1.387cm" svg:height="0.856cm" svg:x="1.554cm" svg:y="2.563cm">
                <text:p/>
                <draw:enhanced-geometry svg:viewBox="0 0 21600 21600" draw:type="rectangle" draw:enhanced-path="M 0 0 L 21600 0 21600 21600 0 21600 0 0 Z N"/>
              </draw:custom-shape>
              <draw:custom-shape draw:name="Rectangle 481" draw:style-name="gr31" draw:text-style-name="P1" svg:width="0.41cm" svg:height="0.27cm" svg:x="2.784cm" svg:y="2.834cm">
                <text:p/>
                <draw:enhanced-geometry svg:viewBox="0 0 21600 21600" draw:type="rectangle" draw:enhanced-path="M 0 0 L 21600 0 21600 21600 0 21600 0 0 Z N"/>
              </draw:custom-shape>
              <draw:custom-shape draw:name="Rectangle 482" draw:style-name="gr31" draw:text-style-name="P1" svg:width="0.299cm" svg:height="0.255cm" svg:x="1.333cm" svg:y="2.864cm">
                <text:p/>
                <draw:enhanced-geometry svg:viewBox="0 0 21600 21600" draw:type="rectangle" draw:enhanced-path="M 0 0 L 21600 0 21600 21600 0 21600 0 0 Z N"/>
              </draw:custom-shape>
              <draw:line draw:name="Line 483" draw:style-name="gr2" draw:text-style-name="P2" svg:x1="2.941cm" svg:y1="2.728cm" svg:x2="3.256cm" svg:y2="2.938cm">
                <text:p/>
              </draw:line>
              <draw:custom-shape draw:name="Freeform 484"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85" draw:style-name="gr2" draw:text-style-name="P2" svg:x1="1.554cm" svg:y1="2.728cm" svg:x2="1.554cm" svg:y2="4.08cm">
                <text:p/>
              </draw:line>
              <draw:line draw:name="Line 486" draw:style-name="gr2" draw:text-style-name="P2" svg:x1="2.941cm" svg:y1="2.728cm" svg:x2="2.941cm" svg:y2="4.005cm">
                <text:p/>
              </draw:line>
              <draw:line draw:name="Line 487" draw:style-name="gr2" draw:text-style-name="P2" svg:x1="1.552cm" svg:y1="2.728cm" svg:x2="1.253cm" svg:y2="2.938cm">
                <text:p/>
              </draw:line>
            </draw:g>
          </table:table-cell>
          <table:table-cell table:number-columns-repeated="249"/>
        </table:table-row>
        <table:table-row table:style-name="ro2" table:number-rows-repeated="7">
          <table:table-cell table:number-columns-repeated="256"/>
        </table:table-row>
        <table:table-row table:style-name="ro2">
          <table:table-cell table:number-columns-repeated="4"/>
          <table:table-cell table:style-name="ce26" table:number-columns-repeated="2"/>
          <table:table-cell table:number-columns-repeated="250"/>
        </table:table-row>
        <table:table-row table:style-name="ro2" table:number-rows-repeated="2">
          <table:table-cell table:number-columns-repeated="256"/>
        </table:table-row>
        <table:table-row table:style-name="ro2">
          <table:table-cell office:value-type="string">
            <text:p>9)</text:p>
          </table:table-cell>
          <table:table-cell/>
          <table:table-cell office:value-type="string">
            <text:p>10)</text:p>
          </table:table-cell>
          <table:table-cell/>
          <table:table-cell office:value-type="string">
            <text:p>11)</text:p>
          </table:table-cell>
          <table:table-cell/>
          <table:table-cell office:value-type="string">
            <text:p>12)</text:p>
          </table:table-cell>
          <table:table-cell table:number-columns-repeated="249"/>
        </table:table-row>
        <table:table-row table:style-name="ro2">
          <table:table-cell>
            <draw:g table:end-cell-address="Endkreise.B37" table:end-x="1.715cm" table:end-y="0.091cm" draw:z-index="4" draw:name="Group 348">
              <draw:custom-shape draw:name="Oval 349" draw:style-name="gr29" draw:text-style-name="P1" svg:width="3.469cm" svg:height="3.126cm" svg:x="0.502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0" draw:style-name="gr4" draw:text-style-name="P1" svg:width="2.901cm" svg:height="2.585cm" svg:x="0.7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1" draw:style-name="gr8" draw:text-style-name="P1" svg:width="0.331cm" svg:height="0.315cm" svg:x="2.078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52" draw:style-name="gr30" draw:text-style-name="P2" svg:x1="1.243cm" svg:y1="2.939cm" svg:x2="1.243cm" svg:y2="4.111cm">
                <text:p/>
              </draw:line>
              <draw:line draw:name="Line 353" draw:style-name="gr30" draw:text-style-name="P2" svg:x1="3.23cm" svg:y1="2.909cm" svg:x2="3.23cm" svg:y2="4.051cm">
                <text:p/>
              </draw:line>
              <draw:custom-shape draw:name="Rectangle 354" draw:style-name="gr31" draw:text-style-name="P1" svg:width="1.387cm" svg:height="0.856cm" svg:x="1.527cm" svg:y="2.563cm">
                <text:p/>
                <draw:enhanced-geometry svg:viewBox="0 0 21600 21600" draw:type="rectangle" draw:enhanced-path="M 0 0 L 21600 0 21600 21600 0 21600 0 0 Z N"/>
              </draw:custom-shape>
              <draw:custom-shape draw:name="Rectangle 355" draw:style-name="gr31" draw:text-style-name="P1" svg:width="0.41cm" svg:height="0.27cm" svg:x="2.757cm" svg:y="2.834cm">
                <text:p/>
                <draw:enhanced-geometry svg:viewBox="0 0 21600 21600" draw:type="rectangle" draw:enhanced-path="M 0 0 L 21600 0 21600 21600 0 21600 0 0 Z N"/>
              </draw:custom-shape>
              <draw:custom-shape draw:name="Rectangle 356" draw:style-name="gr31" draw:text-style-name="P1" svg:width="0.299cm" svg:height="0.255cm" svg:x="1.306cm" svg:y="2.864cm">
                <text:p/>
                <draw:enhanced-geometry svg:viewBox="0 0 21600 21600" draw:type="rectangle" draw:enhanced-path="M 0 0 L 21600 0 21600 21600 0 21600 0 0 Z N"/>
              </draw:custom-shape>
              <draw:line draw:name="Line 357" draw:style-name="gr2" draw:text-style-name="P2" svg:x1="2.914cm" svg:y1="2.729cm" svg:x2="3.229cm" svg:y2="2.939cm">
                <text:p/>
              </draw:line>
              <draw:custom-shape draw:name="Freeform 358" draw:style-name="gr7" draw:text-style-name="P1" svg:width="1.955cm" svg:height="0.36cm" svg:x="1.243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59" draw:style-name="gr2" draw:text-style-name="P2" svg:x1="1.527cm" svg:y1="2.729cm" svg:x2="1.527cm" svg:y2="4.081cm">
                <text:p/>
              </draw:line>
              <draw:line draw:name="Line 360" draw:style-name="gr2" draw:text-style-name="P2" svg:x1="2.914cm" svg:y1="2.729cm" svg:x2="2.914cm" svg:y2="4.006cm">
                <text:p/>
              </draw:line>
              <draw:line draw:name="Line 361" draw:style-name="gr2" draw:text-style-name="P2" svg:x1="1.525cm" svg:y1="2.729cm" svg:x2="1.226cm" svg:y2="2.939cm">
                <text:p/>
              </draw:line>
            </draw:g>
          </table:table-cell>
          <table:table-cell/>
          <table:table-cell>
            <draw:g table:end-cell-address="Endkreise.D37" table:end-x="1.741cm" table:end-y="0.091cm" draw:z-index="7" draw:name="Group 390">
              <draw:custom-shape draw:name="Oval 391" draw:style-name="gr29" draw:text-style-name="P1" svg:width="3.468cm" svg:height="3.126cm" svg:x="0.53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2" draw:style-name="gr4" draw:text-style-name="P1" svg:width="2.9cm" svg:height="2.585cm" svg:x="0.798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3" draw:style-name="gr8" draw:text-style-name="P1" svg:width="0.331cm" svg:height="0.315cm" svg:x="2.106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4" draw:style-name="gr30" draw:text-style-name="P2" svg:x1="1.27cm" svg:y1="2.939cm" svg:x2="1.27cm" svg:y2="4.111cm">
                <text:p/>
              </draw:line>
              <draw:line draw:name="Line 395" draw:style-name="gr30" draw:text-style-name="P2" svg:x1="3.257cm" svg:y1="2.909cm" svg:x2="3.257cm" svg:y2="4.051cm">
                <text:p/>
              </draw:line>
              <draw:custom-shape draw:name="Rectangle 396" draw:style-name="gr31" draw:text-style-name="P1" svg:width="1.387cm" svg:height="0.856cm" svg:x="1.554cm" svg:y="2.563cm">
                <text:p/>
                <draw:enhanced-geometry svg:viewBox="0 0 21600 21600" draw:type="rectangle" draw:enhanced-path="M 0 0 L 21600 0 21600 21600 0 21600 0 0 Z N"/>
              </draw:custom-shape>
              <draw:custom-shape draw:name="Rectangle 397" draw:style-name="gr31" draw:text-style-name="P1" svg:width="0.409cm" svg:height="0.27cm" svg:x="2.784cm" svg:y="2.834cm">
                <text:p/>
                <draw:enhanced-geometry svg:viewBox="0 0 21600 21600" draw:type="rectangle" draw:enhanced-path="M 0 0 L 21600 0 21600 21600 0 21600 0 0 Z N"/>
              </draw:custom-shape>
              <draw:custom-shape draw:name="Rectangle 398" draw:style-name="gr31" draw:text-style-name="P1" svg:width="0.299cm" svg:height="0.255cm" svg:x="1.334cm" svg:y="2.864cm">
                <text:p/>
                <draw:enhanced-geometry svg:viewBox="0 0 21600 21600" draw:type="rectangle" draw:enhanced-path="M 0 0 L 21600 0 21600 21600 0 21600 0 0 Z N"/>
              </draw:custom-shape>
              <draw:line draw:name="Line 399" draw:style-name="gr2" draw:text-style-name="P2" svg:x1="2.942cm" svg:y1="2.729cm" svg:x2="3.257cm" svg:y2="2.939cm">
                <text:p/>
              </draw:line>
              <draw:custom-shape draw:name="Freeform 400" draw:style-name="gr7" draw:text-style-name="P1" svg:width="1.954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01" draw:style-name="gr2" draw:text-style-name="P2" svg:x1="1.554cm" svg:y1="2.729cm" svg:x2="1.554cm" svg:y2="4.081cm">
                <text:p/>
              </draw:line>
              <draw:line draw:name="Line 402" draw:style-name="gr2" draw:text-style-name="P2" svg:x1="2.942cm" svg:y1="2.729cm" svg:x2="2.942cm" svg:y2="4.006cm">
                <text:p/>
              </draw:line>
              <draw:line draw:name="Line 403" draw:style-name="gr2" draw:text-style-name="P2" svg:x1="1.553cm" svg:y1="2.729cm" svg:x2="1.254cm" svg:y2="2.939cm">
                <text:p/>
              </draw:line>
            </draw:g>
          </table:table-cell>
          <table:table-cell/>
          <table:table-cell>
            <draw:g table:end-cell-address="Endkreise.F37" table:end-x="1.742cm" table:end-y="0.091cm" draw:z-index="6" draw:name="Group 376">
              <draw:custom-shape draw:name="Oval 377" draw:style-name="gr29" draw:text-style-name="P1" svg:width="3.469cm" svg:height="3.126cm" svg:x="0.529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8" draw:style-name="gr4" draw:text-style-name="P1" svg:width="2.901cm" svg:height="2.585cm" svg:x="0.79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9"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0" draw:style-name="gr30" draw:text-style-name="P2" svg:x1="1.27cm" svg:y1="2.939cm" svg:x2="1.27cm" svg:y2="4.111cm">
                <text:p/>
              </draw:line>
              <draw:line draw:name="Line 381" draw:style-name="gr30" draw:text-style-name="P2" svg:x1="3.257cm" svg:y1="2.909cm" svg:x2="3.257cm" svg:y2="4.051cm">
                <text:p/>
              </draw:line>
              <draw:custom-shape draw:name="Rectangle 382" draw:style-name="gr31" draw:text-style-name="P1" svg:width="1.387cm" svg:height="0.856cm" svg:x="1.554cm" svg:y="2.563cm">
                <text:p/>
                <draw:enhanced-geometry svg:viewBox="0 0 21600 21600" draw:type="rectangle" draw:enhanced-path="M 0 0 L 21600 0 21600 21600 0 21600 0 0 Z N"/>
              </draw:custom-shape>
              <draw:custom-shape draw:name="Rectangle 383" draw:style-name="gr31" draw:text-style-name="P1" svg:width="0.41cm" svg:height="0.27cm" svg:x="2.784cm" svg:y="2.834cm">
                <text:p/>
                <draw:enhanced-geometry svg:viewBox="0 0 21600 21600" draw:type="rectangle" draw:enhanced-path="M 0 0 L 21600 0 21600 21600 0 21600 0 0 Z N"/>
              </draw:custom-shape>
              <draw:custom-shape draw:name="Rectangle 384" draw:style-name="gr31" draw:text-style-name="P1" svg:width="0.299cm" svg:height="0.255cm" svg:x="1.333cm" svg:y="2.864cm">
                <text:p/>
                <draw:enhanced-geometry svg:viewBox="0 0 21600 21600" draw:type="rectangle" draw:enhanced-path="M 0 0 L 21600 0 21600 21600 0 21600 0 0 Z N"/>
              </draw:custom-shape>
              <draw:line draw:name="Line 385" draw:style-name="gr2" draw:text-style-name="P2" svg:x1="2.941cm" svg:y1="2.729cm" svg:x2="3.256cm" svg:y2="2.939cm">
                <text:p/>
              </draw:line>
              <draw:custom-shape draw:name="Freeform 386"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87" draw:style-name="gr2" draw:text-style-name="P2" svg:x1="1.554cm" svg:y1="2.729cm" svg:x2="1.554cm" svg:y2="4.081cm">
                <text:p/>
              </draw:line>
              <draw:line draw:name="Line 388" draw:style-name="gr2" draw:text-style-name="P2" svg:x1="2.941cm" svg:y1="2.729cm" svg:x2="2.941cm" svg:y2="4.006cm">
                <text:p/>
              </draw:line>
              <draw:line draw:name="Line 389" draw:style-name="gr2" draw:text-style-name="P2" svg:x1="1.552cm" svg:y1="2.729cm" svg:x2="1.253cm" svg:y2="2.939cm">
                <text:p/>
              </draw:line>
            </draw:g>
          </table:table-cell>
          <table:table-cell/>
          <table:table-cell>
            <draw:g table:end-cell-address="Endkreise.H37" table:end-x="1.742cm" table:end-y="0.091cm" draw:z-index="5" draw:name="Group 362">
              <draw:custom-shape draw:name="Oval 363" draw:style-name="gr29" draw:text-style-name="P1" svg:width="3.469cm" svg:height="3.126cm" svg:x="0.529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4" draw:style-name="gr4" draw:text-style-name="P1" svg:width="2.901cm" svg:height="2.585cm" svg:x="0.79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5"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6" draw:style-name="gr30" draw:text-style-name="P2" svg:x1="1.27cm" svg:y1="2.939cm" svg:x2="1.27cm" svg:y2="4.111cm">
                <text:p/>
              </draw:line>
              <draw:line draw:name="Line 367" draw:style-name="gr30" draw:text-style-name="P2" svg:x1="3.257cm" svg:y1="2.909cm" svg:x2="3.257cm" svg:y2="4.051cm">
                <text:p/>
              </draw:line>
              <draw:custom-shape draw:name="Rectangle 368" draw:style-name="gr31" draw:text-style-name="P1" svg:width="1.387cm" svg:height="0.856cm" svg:x="1.554cm" svg:y="2.563cm">
                <text:p/>
                <draw:enhanced-geometry svg:viewBox="0 0 21600 21600" draw:type="rectangle" draw:enhanced-path="M 0 0 L 21600 0 21600 21600 0 21600 0 0 Z N"/>
              </draw:custom-shape>
              <draw:custom-shape draw:name="Rectangle 369" draw:style-name="gr31" draw:text-style-name="P1" svg:width="0.41cm" svg:height="0.27cm" svg:x="2.784cm" svg:y="2.834cm">
                <text:p/>
                <draw:enhanced-geometry svg:viewBox="0 0 21600 21600" draw:type="rectangle" draw:enhanced-path="M 0 0 L 21600 0 21600 21600 0 21600 0 0 Z N"/>
              </draw:custom-shape>
              <draw:custom-shape draw:name="Rectangle 370" draw:style-name="gr31" draw:text-style-name="P1" svg:width="0.299cm" svg:height="0.255cm" svg:x="1.333cm" svg:y="2.864cm">
                <text:p/>
                <draw:enhanced-geometry svg:viewBox="0 0 21600 21600" draw:type="rectangle" draw:enhanced-path="M 0 0 L 21600 0 21600 21600 0 21600 0 0 Z N"/>
              </draw:custom-shape>
              <draw:line draw:name="Line 371" draw:style-name="gr2" draw:text-style-name="P2" svg:x1="2.941cm" svg:y1="2.729cm" svg:x2="3.256cm" svg:y2="2.939cm">
                <text:p/>
              </draw:line>
              <draw:custom-shape draw:name="Freeform 372"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373" draw:style-name="gr2" draw:text-style-name="P2" svg:x1="1.554cm" svg:y1="2.729cm" svg:x2="1.554cm" svg:y2="4.081cm">
                <text:p/>
              </draw:line>
              <draw:line draw:name="Line 374" draw:style-name="gr2" draw:text-style-name="P2" svg:x1="2.941cm" svg:y1="2.729cm" svg:x2="2.941cm" svg:y2="4.006cm">
                <text:p/>
              </draw:line>
              <draw:line draw:name="Line 375" draw:style-name="gr2" draw:text-style-name="P2" svg:x1="1.552cm" svg:y1="2.729cm" svg:x2="1.253cm" svg:y2="2.939cm">
                <text:p/>
              </draw:line>
            </draw:g>
          </table:table-cell>
          <table:table-cell table:number-columns-repeated="249"/>
        </table:table-row>
        <table:table-row table:style-name="ro2" table:number-rows-repeated="10">
          <table:table-cell table:number-columns-repeated="256"/>
        </table:table-row>
        <table:table-row table:style-name="ro2">
          <table:table-cell office:value-type="string">
            <text:p>13)</text:p>
          </table:table-cell>
          <table:table-cell/>
          <table:table-cell office:value-type="string">
            <text:p>14)</text:p>
          </table:table-cell>
          <table:table-cell/>
          <table:table-cell office:value-type="string">
            <text:p>15)</text:p>
          </table:table-cell>
          <table:table-cell/>
          <table:table-cell office:value-type="string">
            <text:p>16)</text:p>
          </table:table-cell>
          <table:table-cell table:number-columns-repeated="249"/>
        </table:table-row>
        <table:table-row table:style-name="ro2">
          <table:table-cell>
            <draw:g table:end-cell-address="Endkreise.B49" table:end-x="1.715cm" table:end-y="0.092cm" draw:z-index="8" draw:name="Group 404">
              <draw:custom-shape draw:name="Oval 405" draw:style-name="gr29" draw:text-style-name="P1" svg:width="3.469cm" svg:height="3.126cm" svg:x="0.502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6" draw:style-name="gr4" draw:text-style-name="P1" svg:width="2.901cm" svg:height="2.585cm" svg:x="0.7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7" draw:style-name="gr8" draw:text-style-name="P1" svg:width="0.331cm" svg:height="0.315cm" svg:x="2.078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08" draw:style-name="gr30" draw:text-style-name="P2" svg:x1="1.243cm" svg:y1="2.939cm" svg:x2="1.243cm" svg:y2="4.111cm">
                <text:p/>
              </draw:line>
              <draw:line draw:name="Line 409" draw:style-name="gr30" draw:text-style-name="P2" svg:x1="3.23cm" svg:y1="2.909cm" svg:x2="3.23cm" svg:y2="4.051cm">
                <text:p/>
              </draw:line>
              <draw:custom-shape draw:name="Rectangle 410" draw:style-name="gr31" draw:text-style-name="P1" svg:width="1.387cm" svg:height="0.856cm" svg:x="1.527cm" svg:y="2.563cm">
                <text:p/>
                <draw:enhanced-geometry svg:viewBox="0 0 21600 21600" draw:type="rectangle" draw:enhanced-path="M 0 0 L 21600 0 21600 21600 0 21600 0 0 Z N"/>
              </draw:custom-shape>
              <draw:custom-shape draw:name="Rectangle 411" draw:style-name="gr31" draw:text-style-name="P1" svg:width="0.41cm" svg:height="0.27cm" svg:x="2.757cm" svg:y="2.834cm">
                <text:p/>
                <draw:enhanced-geometry svg:viewBox="0 0 21600 21600" draw:type="rectangle" draw:enhanced-path="M 0 0 L 21600 0 21600 21600 0 21600 0 0 Z N"/>
              </draw:custom-shape>
              <draw:custom-shape draw:name="Rectangle 412" draw:style-name="gr31" draw:text-style-name="P1" svg:width="0.299cm" svg:height="0.255cm" svg:x="1.306cm" svg:y="2.864cm">
                <text:p/>
                <draw:enhanced-geometry svg:viewBox="0 0 21600 21600" draw:type="rectangle" draw:enhanced-path="M 0 0 L 21600 0 21600 21600 0 21600 0 0 Z N"/>
              </draw:custom-shape>
              <draw:line draw:name="Line 413" draw:style-name="gr2" draw:text-style-name="P2" svg:x1="2.914cm" svg:y1="2.728cm" svg:x2="3.229cm" svg:y2="2.938cm">
                <text:p/>
              </draw:line>
              <draw:custom-shape draw:name="Freeform 414" draw:style-name="gr7" draw:text-style-name="P1" svg:width="1.955cm" svg:height="0.36cm" svg:x="1.243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15" draw:style-name="gr2" draw:text-style-name="P2" svg:x1="1.527cm" svg:y1="2.728cm" svg:x2="1.527cm" svg:y2="4.08cm">
                <text:p/>
              </draw:line>
              <draw:line draw:name="Line 416" draw:style-name="gr2" draw:text-style-name="P2" svg:x1="2.914cm" svg:y1="2.728cm" svg:x2="2.914cm" svg:y2="4.005cm">
                <text:p/>
              </draw:line>
              <draw:line draw:name="Line 417" draw:style-name="gr2" draw:text-style-name="P2" svg:x1="1.525cm" svg:y1="2.728cm" svg:x2="1.226cm" svg:y2="2.938cm">
                <text:p/>
              </draw:line>
            </draw:g>
          </table:table-cell>
          <table:table-cell/>
          <table:table-cell>
            <draw:g table:end-cell-address="Endkreise.D49" table:end-x="1.741cm" table:end-y="0.092cm" draw:z-index="11" draw:name="Group 446">
              <draw:custom-shape draw:name="Oval 447" draw:style-name="gr29" draw:text-style-name="P1" svg:width="3.468cm" svg:height="3.126cm" svg:x="0.53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8" draw:style-name="gr4" draw:text-style-name="P1" svg:width="2.9cm" svg:height="2.585cm" svg:x="0.798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9" draw:style-name="gr8" draw:text-style-name="P1" svg:width="0.331cm" svg:height="0.315cm" svg:x="2.106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50" draw:style-name="gr30" draw:text-style-name="P2" svg:x1="1.27cm" svg:y1="2.939cm" svg:x2="1.27cm" svg:y2="4.111cm">
                <text:p/>
              </draw:line>
              <draw:line draw:name="Line 451" draw:style-name="gr30" draw:text-style-name="P2" svg:x1="3.257cm" svg:y1="2.909cm" svg:x2="3.257cm" svg:y2="4.051cm">
                <text:p/>
              </draw:line>
              <draw:custom-shape draw:name="Rectangle 452" draw:style-name="gr31" draw:text-style-name="P1" svg:width="1.387cm" svg:height="0.856cm" svg:x="1.554cm" svg:y="2.563cm">
                <text:p/>
                <draw:enhanced-geometry svg:viewBox="0 0 21600 21600" draw:type="rectangle" draw:enhanced-path="M 0 0 L 21600 0 21600 21600 0 21600 0 0 Z N"/>
              </draw:custom-shape>
              <draw:custom-shape draw:name="Rectangle 453" draw:style-name="gr31" draw:text-style-name="P1" svg:width="0.409cm" svg:height="0.27cm" svg:x="2.784cm" svg:y="2.834cm">
                <text:p/>
                <draw:enhanced-geometry svg:viewBox="0 0 21600 21600" draw:type="rectangle" draw:enhanced-path="M 0 0 L 21600 0 21600 21600 0 21600 0 0 Z N"/>
              </draw:custom-shape>
              <draw:custom-shape draw:name="Rectangle 454" draw:style-name="gr31" draw:text-style-name="P1" svg:width="0.299cm" svg:height="0.255cm" svg:x="1.334cm" svg:y="2.864cm">
                <text:p/>
                <draw:enhanced-geometry svg:viewBox="0 0 21600 21600" draw:type="rectangle" draw:enhanced-path="M 0 0 L 21600 0 21600 21600 0 21600 0 0 Z N"/>
              </draw:custom-shape>
              <draw:line draw:name="Line 455" draw:style-name="gr2" draw:text-style-name="P2" svg:x1="2.942cm" svg:y1="2.728cm" svg:x2="3.257cm" svg:y2="2.938cm">
                <text:p/>
              </draw:line>
              <draw:custom-shape draw:name="Freeform 456" draw:style-name="gr7" draw:text-style-name="P1" svg:width="1.954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57" draw:style-name="gr2" draw:text-style-name="P2" svg:x1="1.554cm" svg:y1="2.728cm" svg:x2="1.554cm" svg:y2="4.08cm">
                <text:p/>
              </draw:line>
              <draw:line draw:name="Line 458" draw:style-name="gr2" draw:text-style-name="P2" svg:x1="2.942cm" svg:y1="2.728cm" svg:x2="2.942cm" svg:y2="4.005cm">
                <text:p/>
              </draw:line>
              <draw:line draw:name="Line 459" draw:style-name="gr2" draw:text-style-name="P2" svg:x1="1.553cm" svg:y1="2.728cm" svg:x2="1.254cm" svg:y2="2.938cm">
                <text:p/>
              </draw:line>
            </draw:g>
          </table:table-cell>
          <table:table-cell/>
          <table:table-cell>
            <draw:g table:end-cell-address="Endkreise.F49" table:end-x="1.742cm" table:end-y="0.092cm" draw:z-index="10" draw:name="Group 432">
              <draw:custom-shape draw:name="Oval 433" draw:style-name="gr29" draw:text-style-name="P1" svg:width="3.469cm" svg:height="3.126cm" svg:x="0.529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4" draw:style-name="gr4" draw:text-style-name="P1" svg:width="2.901cm" svg:height="2.585cm" svg:x="0.79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5"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6" draw:style-name="gr30" draw:text-style-name="P2" svg:x1="1.27cm" svg:y1="2.939cm" svg:x2="1.27cm" svg:y2="4.111cm">
                <text:p/>
              </draw:line>
              <draw:line draw:name="Line 437" draw:style-name="gr30" draw:text-style-name="P2" svg:x1="3.257cm" svg:y1="2.909cm" svg:x2="3.257cm" svg:y2="4.051cm">
                <text:p/>
              </draw:line>
              <draw:custom-shape draw:name="Rectangle 438" draw:style-name="gr31" draw:text-style-name="P1" svg:width="1.387cm" svg:height="0.856cm" svg:x="1.554cm" svg:y="2.563cm">
                <text:p/>
                <draw:enhanced-geometry svg:viewBox="0 0 21600 21600" draw:type="rectangle" draw:enhanced-path="M 0 0 L 21600 0 21600 21600 0 21600 0 0 Z N"/>
              </draw:custom-shape>
              <draw:custom-shape draw:name="Rectangle 439" draw:style-name="gr31" draw:text-style-name="P1" svg:width="0.41cm" svg:height="0.27cm" svg:x="2.784cm" svg:y="2.834cm">
                <text:p/>
                <draw:enhanced-geometry svg:viewBox="0 0 21600 21600" draw:type="rectangle" draw:enhanced-path="M 0 0 L 21600 0 21600 21600 0 21600 0 0 Z N"/>
              </draw:custom-shape>
              <draw:custom-shape draw:name="Rectangle 440" draw:style-name="gr31" draw:text-style-name="P1" svg:width="0.299cm" svg:height="0.255cm" svg:x="1.333cm" svg:y="2.864cm">
                <text:p/>
                <draw:enhanced-geometry svg:viewBox="0 0 21600 21600" draw:type="rectangle" draw:enhanced-path="M 0 0 L 21600 0 21600 21600 0 21600 0 0 Z N"/>
              </draw:custom-shape>
              <draw:line draw:name="Line 441" draw:style-name="gr2" draw:text-style-name="P2" svg:x1="2.941cm" svg:y1="2.728cm" svg:x2="3.256cm" svg:y2="2.938cm">
                <text:p/>
              </draw:line>
              <draw:custom-shape draw:name="Freeform 442"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43" draw:style-name="gr2" draw:text-style-name="P2" svg:x1="1.554cm" svg:y1="2.728cm" svg:x2="1.554cm" svg:y2="4.08cm">
                <text:p/>
              </draw:line>
              <draw:line draw:name="Line 444" draw:style-name="gr2" draw:text-style-name="P2" svg:x1="2.941cm" svg:y1="2.728cm" svg:x2="2.941cm" svg:y2="4.005cm">
                <text:p/>
              </draw:line>
              <draw:line draw:name="Line 445" draw:style-name="gr2" draw:text-style-name="P2" svg:x1="1.552cm" svg:y1="2.728cm" svg:x2="1.253cm" svg:y2="2.938cm">
                <text:p/>
              </draw:line>
            </draw:g>
          </table:table-cell>
          <table:table-cell/>
          <table:table-cell>
            <draw:g table:end-cell-address="Endkreise.H49" table:end-x="1.742cm" table:end-y="0.092cm" draw:z-index="9" draw:name="Group 418">
              <draw:custom-shape draw:name="Oval 419" draw:style-name="gr29" draw:text-style-name="P1" svg:width="3.469cm" svg:height="3.126cm" svg:x="0.529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0" draw:style-name="gr4" draw:text-style-name="P1" svg:width="2.901cm" svg:height="2.585cm" svg:x="0.797cm" svg:y="0.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1" draw:style-name="gr8" draw:text-style-name="P1" svg:width="0.331cm" svg:height="0.315cm" svg:x="2.105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2" draw:style-name="gr30" draw:text-style-name="P2" svg:x1="1.27cm" svg:y1="2.939cm" svg:x2="1.27cm" svg:y2="4.111cm">
                <text:p/>
              </draw:line>
              <draw:line draw:name="Line 423" draw:style-name="gr30" draw:text-style-name="P2" svg:x1="3.257cm" svg:y1="2.909cm" svg:x2="3.257cm" svg:y2="4.051cm">
                <text:p/>
              </draw:line>
              <draw:custom-shape draw:name="Rectangle 424" draw:style-name="gr31" draw:text-style-name="P1" svg:width="1.387cm" svg:height="0.856cm" svg:x="1.554cm" svg:y="2.563cm">
                <text:p/>
                <draw:enhanced-geometry svg:viewBox="0 0 21600 21600" draw:type="rectangle" draw:enhanced-path="M 0 0 L 21600 0 21600 21600 0 21600 0 0 Z N"/>
              </draw:custom-shape>
              <draw:custom-shape draw:name="Rectangle 425" draw:style-name="gr31" draw:text-style-name="P1" svg:width="0.41cm" svg:height="0.27cm" svg:x="2.784cm" svg:y="2.834cm">
                <text:p/>
                <draw:enhanced-geometry svg:viewBox="0 0 21600 21600" draw:type="rectangle" draw:enhanced-path="M 0 0 L 21600 0 21600 21600 0 21600 0 0 Z N"/>
              </draw:custom-shape>
              <draw:custom-shape draw:name="Rectangle 426" draw:style-name="gr31" draw:text-style-name="P1" svg:width="0.299cm" svg:height="0.255cm" svg:x="1.333cm" svg:y="2.864cm">
                <text:p/>
                <draw:enhanced-geometry svg:viewBox="0 0 21600 21600" draw:type="rectangle" draw:enhanced-path="M 0 0 L 21600 0 21600 21600 0 21600 0 0 Z N"/>
              </draw:custom-shape>
              <draw:line draw:name="Line 427" draw:style-name="gr2" draw:text-style-name="P2" svg:x1="2.941cm" svg:y1="2.728cm" svg:x2="3.256cm" svg:y2="2.938cm">
                <text:p/>
              </draw:line>
              <draw:custom-shape draw:name="Freeform 428" draw:style-name="gr7" draw:text-style-name="P1" svg:width="1.955cm" svg:height="0.36cm" svg:x="1.27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429" draw:style-name="gr2" draw:text-style-name="P2" svg:x1="1.554cm" svg:y1="2.728cm" svg:x2="1.554cm" svg:y2="4.08cm">
                <text:p/>
              </draw:line>
              <draw:line draw:name="Line 430" draw:style-name="gr2" draw:text-style-name="P2" svg:x1="2.941cm" svg:y1="2.728cm" svg:x2="2.941cm" svg:y2="4.005cm">
                <text:p/>
              </draw:line>
              <draw:line draw:name="Line 431" draw:style-name="gr2" draw:text-style-name="P2" svg:x1="1.552cm" svg:y1="2.728cm" svg:x2="1.253cm" svg:y2="2.938cm">
                <text:p/>
              </draw:line>
            </draw:g>
          </table:table-cell>
          <table:table-cell table:number-columns-repeated="249"/>
        </table:table-row>
        <table:table-row table:style-name="ro2" table:number-rows-repeated="10">
          <table:table-cell table:number-columns-repeated="256"/>
        </table:table-row>
        <table:table-row table:style-name="ro2">
          <table:table-cell office:value-type="string">
            <text:p>17)</text:p>
          </table:table-cell>
          <table:table-cell/>
          <table:table-cell office:value-type="string">
            <text:p>18)</text:p>
          </table:table-cell>
          <table:table-cell table:number-columns-repeated="253"/>
        </table:table-row>
        <table:table-row table:style-name="ro2">
          <table:table-cell>
            <draw:g table:end-cell-address="Endkreise.B61" table:end-x="1.715cm" table:end-y="0.091cm" draw:z-index="15" draw:name="Group 516">
              <draw:custom-shape draw:name="Oval 517" draw:style-name="gr29" draw:text-style-name="P1" svg:width="3.469cm" svg:height="3.126cm" svg:x="0.502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8" draw:style-name="gr4" draw:text-style-name="P1" svg:width="2.901cm" svg:height="2.585cm" svg:x="0.77cm" svg:y="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9" draw:style-name="gr8" draw:text-style-name="P1" svg:width="0.331cm" svg:height="0.315cm" svg:x="2.078cm" svg:y="1.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0" draw:style-name="gr30" draw:text-style-name="P2" svg:x1="1.243cm" svg:y1="2.939cm" svg:x2="1.243cm" svg:y2="4.111cm">
                <text:p/>
              </draw:line>
              <draw:line draw:name="Line 521" draw:style-name="gr30" draw:text-style-name="P2" svg:x1="3.23cm" svg:y1="2.909cm" svg:x2="3.23cm" svg:y2="4.051cm">
                <text:p/>
              </draw:line>
              <draw:custom-shape draw:name="Rectangle 522" draw:style-name="gr31" draw:text-style-name="P1" svg:width="1.387cm" svg:height="0.856cm" svg:x="1.527cm" svg:y="2.563cm">
                <text:p/>
                <draw:enhanced-geometry svg:viewBox="0 0 21600 21600" draw:type="rectangle" draw:enhanced-path="M 0 0 L 21600 0 21600 21600 0 21600 0 0 Z N"/>
              </draw:custom-shape>
              <draw:custom-shape draw:name="Rectangle 523" draw:style-name="gr31" draw:text-style-name="P1" svg:width="0.41cm" svg:height="0.27cm" svg:x="2.757cm" svg:y="2.834cm">
                <text:p/>
                <draw:enhanced-geometry svg:viewBox="0 0 21600 21600" draw:type="rectangle" draw:enhanced-path="M 0 0 L 21600 0 21600 21600 0 21600 0 0 Z N"/>
              </draw:custom-shape>
              <draw:custom-shape draw:name="Rectangle 524" draw:style-name="gr31" draw:text-style-name="P1" svg:width="0.299cm" svg:height="0.255cm" svg:x="1.306cm" svg:y="2.864cm">
                <text:p/>
                <draw:enhanced-geometry svg:viewBox="0 0 21600 21600" draw:type="rectangle" draw:enhanced-path="M 0 0 L 21600 0 21600 21600 0 21600 0 0 Z N"/>
              </draw:custom-shape>
              <draw:line draw:name="Line 525" draw:style-name="gr2" draw:text-style-name="P2" svg:x1="2.914cm" svg:y1="2.729cm" svg:x2="3.229cm" svg:y2="2.939cm">
                <text:p/>
              </draw:line>
              <draw:custom-shape draw:name="Freeform 526" draw:style-name="gr7" draw:text-style-name="P1" svg:width="1.955cm" svg:height="0.36cm" svg:x="1.243cm" svg:y="3.796cm">
                <text:p/>
                <draw:enhanced-geometry svg:viewBox="0 0 88 18" draw:text-areas="0 0 88 18" draw:glue-points="0 3 3 3 5 2 14 4 18 3 19 2 23 3" draw:glue-point-type="0 3 3 3 5 2 14 4 18 3 19 2 23 3" draw:type="non-primitive" draw:enhanced-path="M 0 15 C 4 15 8 15 12 14 C 14 13 18 10 18 10 C 25 0 44 16 52 18 C 58 17 63 15 69 13 C 71 12 75 11 75 11 C 79 13 83 18 88 13 N">
                  <draw:equation draw:name="f0" draw:formula="15+4-15"/>
                  <draw:equation draw:name="f1" draw:formula="atan2(12,15)/(pi/180)"/>
                  <draw:equation draw:name="f2" draw:formula="13+18-1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3"/>
                  <draw:equation draw:name="f14" draw:formula="abs(0)"/>
                  <draw:equation draw:name="f15" draw:formula="max(0,2)"/>
                  <draw:equation draw:name="f16" draw:formula="4"/>
                  <draw:equation draw:name="f17" draw:formula=""/>
                  <draw:equation draw:name="f18" draw:formula=""/>
                </draw:enhanced-geometry>
              </draw:custom-shape>
              <draw:line draw:name="Line 527" draw:style-name="gr2" draw:text-style-name="P2" svg:x1="1.527cm" svg:y1="2.729cm" svg:x2="1.527cm" svg:y2="4.081cm">
                <text:p/>
              </draw:line>
              <draw:line draw:name="Line 528" draw:style-name="gr2" draw:text-style-name="P2" svg:x1="2.914cm" svg:y1="2.729cm" svg:x2="2.914cm" svg:y2="4.006cm">
                <text:p/>
              </draw:line>
              <draw:line draw:name="Line 529" draw:style-name="gr2" draw:text-style-name="P2" svg:x1="1.525cm" svg:y1="2.729cm" svg:x2="1.226cm" svg:y2="2.939cm">
                <text:p/>
              </draw:line>
            </draw:g>
          </table:table-cell>
          <table:table-cell/>
          <table:table-cell office:value-type="string">
            <text:p>siehe separaten Plan</text:p>
          </table:table-cell>
          <table:table-cell table:number-columns-repeated="2"/>
          <table:table-cell office:value-type="string">
            <text:p>mr = im Loch Mitte rechts halten</text:p>
          </table:table-cell>
          <table:table-cell table:number-columns-repeated="250"/>
        </table:table-row>
        <table:table-row table:style-name="ro2">
          <table:table-cell table:number-columns-repeated="5"/>
          <table:table-cell office:value-type="string">
            <text:p>ml = im Loch Mitte links halten</text:p>
          </table:table-cell>
          <table:table-cell table:number-columns-repeated="250"/>
        </table:table-row>
        <table:table-row table:style-name="ro2">
          <table:table-cell table:number-columns-repeated="5"/>
          <table:table-cell office:value-type="string">
            <text:p>r = rechter Lochrand</text:p>
          </table:table-cell>
          <table:table-cell table:number-columns-repeated="250"/>
        </table:table-row>
        <table:table-row table:style-name="ro2">
          <table:table-cell table:number-columns-repeated="5"/>
          <table:table-cell office:value-type="string">
            <text:p>l = linker Lochrand</text:p>
          </table:table-cell>
          <table:table-cell table:number-columns-repeated="250"/>
        </table:table-row>
        <table:table-row table:style-name="ro2">
          <table:table-cell table:number-columns-repeated="5"/>
          <table:table-cell office:value-type="string">
            <text:p>5 r = 5 cm rechts von Loch halten</text:p>
          </table:table-cell>
          <table:table-cell table:number-columns-repeated="250"/>
        </table:table-row>
        <table:table-row table:style-name="ro2">
          <table:table-cell table:number-columns-repeated="5"/>
          <table:table-cell office:value-type="string">
            <text:p>5 l = 5 cm links von Loch halten</text:p>
          </table:table-cell>
          <table:table-cell table:number-columns-repeated="250"/>
        </table:table-row>
        <table:table-row table:style-name="ro2">
          <table:table-cell table:number-columns-repeated="5"/>
          <table:table-cell office:value-type="string">
            <text:p>W = Wasserloch</text:p>
          </table:table-cell>
          <table:table-cell table:number-columns-repeated="250"/>
        </table:table-row>
        <table:table-row table:style-name="ro2">
          <table:table-cell table:number-columns-repeated="5"/>
          <table:table-cell office:value-type="string">
            <text:p>T= tiefste Stelle</text:p>
          </table:table-cell>
          <table:table-cell table:number-columns-repeated="250"/>
        </table:table-row>
        <table:table-row table:style-name="ro2">
          <table:table-cell table:number-columns-repeated="5"/>
          <table:table-cell office:value-type="string">
            <text:p>Tr= Trichter</text:p>
          </table:table-cell>
          <table:table-cell table:number-columns-repeated="250"/>
        </table:table-row>
        <table:table-row table:style-name="ro2" table:number-rows-repeated="1048515">
          <table:table-cell table:number-columns-repeated="256"/>
        </table:table-row>
        <table:table-row table:style-name="ro2">
          <table:table-cell table:number-columns-repeated="256"/>
        </table:table-row>
        <table:named-expressions/>
      </table:table>
      <table:table table:name="Stern" table:style-name="ta3">
        <table:table-column table:style-name="co1" table:number-columns-repeated="256" table:default-cell-style-name="Default"/>
        <table:table-row table:style-name="ro5">
          <table:table-cell table:style-name="ce27" office:value-type="string">
            <text:p>Stern </text:p>
            <draw:g table:end-cell-address="Stern.J33" table:end-x="0.239cm" table:end-y="0.356cm" draw:z-index="0" draw:name="Group 86">
              <draw:line draw:name="Line 39" draw:style-name="gr2" draw:text-style-name="P2" svg:x1="2.007cm" svg:y1="11.489cm" svg:x2="1.255cm" svg:y2="7.884cm">
                <text:p/>
              </draw:line>
              <draw:line draw:name="Line 40" draw:style-name="gr2" draw:text-style-name="P2" svg:x1="1.318cm" svg:y1="12.177cm" svg:x2="0.4cm" svg:y2="7.514cm">
                <text:p/>
              </draw:line>
              <draw:custom-shape draw:name="Oval 41" draw:style-name="gr4" draw:text-style-name="P1" svg:width="0.841cm" svg:height="0.809cm" draw:transform="rotate (1.34460165573618) translate (11.017cm 8.028cm)">
                <text:p/>
                <draw:enhanced-geometry draw:text-rotate-angle="77.04"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42" draw:style-name="gr5" draw:text-style-name="P1" svg:width="3.442cm" svg:height="1.696cm" draw:transform="rotate (1.34460165573618) translate (6.807cm 9.911cm)">
                <text:p/>
                <draw:enhanced-geometry draw:text-rotate-angle="77.04" svg:viewBox="0 0 21600 21600" draw:mirror-horizontal="true" draw:type="rectangle" draw:enhanced-path="M 0 0 L 21600 0 21600 21600 0 21600 0 0 Z N"/>
              </draw:custom-shape>
              <draw:custom-shape draw:name="Rectangle 43" draw:style-name="gr5" draw:text-style-name="P1" svg:width="0.661cm" svg:height="1.054cm" draw:transform="rotate (1.34460165573618) translate (7.828cm 10.604cm)">
                <text:p/>
                <draw:enhanced-geometry draw:text-rotate-angle="77.04" svg:viewBox="0 0 21600 21600" draw:mirror-horizontal="true" draw:type="rectangle" draw:enhanced-path="M 0 0 L 21600 0 21600 21600 0 21600 0 0 Z N"/>
              </draw:custom-shape>
              <draw:custom-shape draw:name="Rectangle 44" draw:style-name="gr6" draw:text-style-name="P1" svg:width="0.586cm" svg:height="1.299cm" draw:transform="rotate (1.34460165573618) translate (6.632cm 6.55cm)">
                <text:p/>
                <draw:enhanced-geometry draw:text-rotate-angle="77.04" svg:viewBox="0 0 21600 21600" draw:mirror-horizontal="true" draw:type="rectangle" draw:enhanced-path="M 0 0 L 21600 0 21600 21600 0 21600 0 0 Z N"/>
              </draw:custom-shape>
              <draw:g draw:name="Group 45">
                <draw:custom-shape draw:name="AutoShape 46" draw:style-name="gr12" draw:text-style-name="P1" svg:width="12.16cm" svg:height="10.285cm" draw:transform="skewX (2.97813453610261E-017) rotate (-1.36013508608011) translate (17.117cm 0.3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7" draw:style-name="gr12" draw:text-style-name="P1" svg:width="12.16cm" svg:height="10.285cm" draw:transform="rotate (1.36013508607892) translate (3.734cm 12.91cm)">
                  <text:p/>
                  <draw:enhanced-geometry draw:text-rotate-angle="-180"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48" draw:style-name="gr27" draw:text-style-name="P1" svg:width="4.885cm" svg:height="4.402cm" draw:transform="rotate (-1.36013508608011) translate (11.444cm 1.758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9" draw:style-name="gr27" draw:text-style-name="P1" svg:width="5.005cm" svg:height="4.28cm" draw:transform="rotate (-1.36013508608011) translate (12.824cm 8.386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0" draw:style-name="gr27" draw:text-style-name="P1" svg:width="5.171cm" svg:height="3.959cm" draw:transform="rotate (-1.36013508608011) translate (17.425cm 3.851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1" draw:style-name="gr27" draw:text-style-name="P1" svg:width="5.304cm" svg:height="5.186cm" draw:transform="skewX (-6.7690619619118E-017) rotate (-0.765501409925755) translate (13.485cm 1.14cm)">
                <text:p/>
                <draw:enhanced-geometry draw:text-rotate-angle="136.14" svg:viewBox="0 0 21600 21600" draw:glue-points="?f0 0 ?f1 10800 0 21600 10800 21600 21600 21600 ?f7 10800" draw:text-areas="?f1 10800 ?f2 18000 ?f3 7200 ?f4 21600" draw:mirror-vertical="true" draw:type="isosceles-triangle" draw:modifiers="85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3" draw:style-name="gr27" draw:text-style-name="P1" svg:width="5.258cm" svg:height="4.884cm" draw:transform="rotate (2.79758825802118) translate (16.191cm 12.855cm)">
                <text:p/>
                <draw:enhanced-geometry draw:text-rotate-angle="-19.71" svg:viewBox="0 0 21600 21600" draw:glue-points="?f0 0 ?f1 10800 0 21600 10800 21600 21600 21600 ?f7 10800" draw:text-areas="?f1 10800 ?f2 18000 ?f3 7200 ?f4 21600" draw:mirror-horizontal="true" draw:mirror-vertical="true" draw:type="isosceles-triangle" draw:modifiers="913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54" draw:style-name="gr4" draw:text-style-name="P1" svg:width="0.796cm" svg:height="0.733cm" draw:transform="rotate (1.34460165573618) translate (11.019cm 7.994cm)">
                <text:p/>
                <draw:enhanced-geometry draw:text-rotate-angle="77.04"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55" draw:style-name="gr5" draw:text-style-name="P1" svg:width="2.916cm" svg:height="1.436cm" draw:transform="rotate (1.34460165573618) translate (7.58cm 9.587cm)">
                <text:p/>
                <draw:enhanced-geometry draw:text-rotate-angle="77.04" svg:viewBox="0 0 21600 21600" draw:mirror-horizontal="true" draw:type="rectangle" draw:enhanced-path="M 0 0 L 21600 0 21600 21600 0 21600 0 0 Z N"/>
              </draw:custom-shape>
              <draw:custom-shape draw:name="Rectangle 56" draw:style-name="gr5" draw:text-style-name="P1" svg:width="0.586cm" svg:height="0.871cm" draw:transform="rotate (1.34460165573618) translate (8.402cm 10.131cm)">
                <text:p/>
                <draw:enhanced-geometry draw:text-rotate-angle="77.04" svg:viewBox="0 0 21600 21600" draw:mirror-horizontal="true" draw:type="rectangle" draw:enhanced-path="M 0 0 L 21600 0 21600 21600 0 21600 0 0 Z N"/>
              </draw:custom-shape>
              <draw:custom-shape draw:name="Rectangle 57" draw:style-name="gr6" draw:text-style-name="P1" svg:width="0.511cm" svg:height="1.131cm" draw:transform="rotate (1.34460165573618) translate (7.372cm 6.735cm)">
                <text:p/>
                <draw:enhanced-geometry draw:text-rotate-angle="77.04" svg:viewBox="0 0 21600 21600" draw:mirror-horizontal="true" draw:type="rectangle" draw:enhanced-path="M 0 0 L 21600 0 21600 21600 0 21600 0 0 Z N"/>
              </draw:custom-shape>
              <draw:custom-shape draw:name="AutoShape 58" draw:style-name="gr12" draw:text-style-name="P1" svg:width="10.522cm" svg:height="8.881cm" draw:transform="skewX (3.98574749823364E-017) rotate (-1.36013508608011) translate (16.383cm 1.382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9" draw:style-name="gr12" draw:text-style-name="P1" svg:width="10.522cm" svg:height="8.866cm" draw:transform="skewX (3.99249005067229E-017) rotate (1.36030961900412) translate (4.796cm 12.185cm)">
                <text:p/>
                <draw:enhanced-geometry draw:text-rotate-angle="-102.06"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0" draw:style-name="gr27" draw:text-style-name="P1" svg:width="4.163cm" svg:height="3.607cm" draw:transform="rotate (-1.36013508608011) translate (11.358cm 2.629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1" draw:style-name="gr27" draw:text-style-name="P1" svg:width="4.314cm" svg:height="3.928cm" draw:transform="rotate (-1.36013508608011) translate (12.93cm 8.174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2" draw:style-name="gr27" draw:text-style-name="P1" svg:width="4.344cm" svg:height="3.561cm" draw:transform="rotate (-1.36013508608011) translate (16.842cm 4.425cm)">
                <text:p/>
                <draw:enhanced-geometry draw:text-rotate-angle="282.07"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3" draw:style-name="gr27" draw:text-style-name="P1" svg:width="4.815cm" svg:height="4.404cm" draw:transform="skewX (8.78006507456679E-017) rotate (-0.779638576866907) translate (13.084cm 1.963cm)">
                <text:p/>
                <draw:enhanced-geometry draw:text-rotate-angle="135.33" svg:viewBox="0 0 21600 21600" draw:glue-points="?f0 0 ?f1 10800 0 21600 10800 21600 21600 21600 ?f7 10800" draw:text-areas="?f1 10800 ?f2 18000 ?f3 7200 ?f4 21600" draw:mirror-vertical="true" draw:type="isosceles-triangle" draw:modifiers="848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64" draw:style-name="gr27" draw:text-style-name="P1" svg:width="4.479cm" svg:height="4.983cm" draw:transform="rotate (-1.36013508608011) translate (9.262cm 5.751cm)">
                <text:p/>
                <draw:enhanced-geometry draw:text-rotate-angle="282.07" svg:viewBox="0 0 21600 21600" draw:type="rectangle" draw:enhanced-path="M 0 0 L 21600 0 21600 21600 0 21600 0 0 Z N"/>
              </draw:custom-shape>
              <draw:custom-shape draw:name="AutoShape 65" draw:style-name="gr27" draw:text-style-name="P1" svg:width="4.723cm" svg:height="4.509cm" draw:transform="rotate (2.8221974004743) translate (15.592cm 12.079cm)">
                <text:p/>
                <draw:enhanced-geometry draw:text-rotate-angle="-18.3" svg:viewBox="0 0 21600 21600" draw:glue-points="?f0 0 ?f1 10800 0 21600 10800 21600 21600 21600 ?f7 10800" draw:text-areas="?f1 10800 ?f2 18000 ?f3 7200 ?f4 21600" draw:mirror-horizontal="true" draw:mirror-vertical="true" draw:type="isosceles-triangle" draw:modifiers="912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66" draw:style-name="gr27" draw:text-style-name="P1" svg:width="3.592cm" svg:height="2.506cm" draw:transform="rotate (-1.36013508608011) translate (12.165cm 5.76cm)">
                <text:p/>
                <draw:enhanced-geometry draw:text-rotate-angle="282.07" svg:viewBox="0 0 21600 21600" draw:type="rectangle" draw:enhanced-path="M 0 0 L 21600 0 21600 21600 0 21600 0 0 Z N"/>
              </draw:custom-shape>
              <draw:custom-shape draw:name="Oval 67" draw:style-name="gr4" draw:text-style-name="P1" svg:width="0.81cm" svg:height="0.751cm" draw:transform="rotate (-2.93093141287471) translate (12.072cm 7.992cm)">
                <text:p/>
                <draw:enhanced-geometry draw:text-rotate-angle="192.07"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2" draw:text-style-name="P1" svg:width="4.72cm" svg:height="5.319cm" draw:transform="rotate (-1.36013508608011) translate (13.712cm 4.846cm)">
                <text:p/>
                <draw:enhanced-geometry draw:text-rotate-angle="282.07" svg:viewBox="0 0 21600 21600" draw:glue-points="10800 0 3163 3163 0 10800 3163 18437 10800 21600 18437 18437 21600 10800 18437 3163" draw:text-areas="3163 3163 18437 18437" draw:type="ellipse" draw:enhanced-path="U 10800 10800 10800 10800 0 360 Z N"/>
              </draw:custom-shape>
              <draw:line draw:name="Line 69" draw:style-name="gr2" draw:text-style-name="P2" svg:x1="7.79cm" svg:y1="5.959cm" svg:x2="0.408cm" svg:y2="7.55cm">
                <text:p/>
              </draw:line>
              <draw:line draw:name="Line 70" draw:style-name="gr2" draw:text-style-name="P2" svg:x1="8.375cm" svg:y1="6.397cm" svg:x2="1.264cm" svg:y2="7.941cm">
                <text:p/>
              </draw:line>
              <draw:line draw:name="Line 71" draw:style-name="gr2" draw:text-style-name="P2" svg:x1="9.167cm" svg:y1="9.916cm" svg:x2="2.075cm" svg:y2="11.471cm">
                <text:p/>
              </draw:line>
              <draw:line draw:name="Line 72" draw:style-name="gr2" draw:text-style-name="P2" svg:x1="8.388cm" svg:y1="6.412cm" svg:x2="8.281cm" svg:y2="5.912cm">
                <text:p/>
              </draw:line>
              <draw:line draw:name="Line 73" draw:style-name="gr2" draw:text-style-name="P2" svg:x1="9.287cm" svg:y1="10.648cm" svg:x2="9.155cm" svg:y2="10.031cm">
                <text:p/>
              </draw:line>
              <draw:line draw:name="Line 74" draw:style-name="gr2" draw:text-style-name="P2" svg:x1="8.336cm" svg:y1="6.431cm" svg:x2="7.705cm" svg:y2="5.89cm">
                <text:p/>
              </draw:line>
              <draw:line draw:name="Line 75" draw:style-name="gr2" draw:text-style-name="P2" svg:x1="9.166cm" svg:y1="9.979cm" svg:x2="8.785cm" svg:y2="10.536cm">
                <text:p/>
              </draw:line>
              <draw:line draw:name="Line 76" draw:style-name="gr2" draw:text-style-name="P2" svg:x1="8.747cm" svg:y1="10.453cm" svg:x2="1.226cm" svg:y2="12.122cm">
                <text:p/>
              </draw:line>
            </draw:g>
          </table:table-cell>
          <table:table-cell table:number-columns-repeated="255"/>
        </table:table-row>
        <table:table-row table:style-name="ro2" table:number-rows-repeated="2">
          <table:table-cell table:number-columns-repeated="256"/>
        </table:table-row>
        <table:table-row table:style-name="ro2">
          <table:table-cell table:number-columns-repeated="7"/>
          <table:table-cell office:value-type="string">
            <text:p>r = rechter Lochrand</text:p>
          </table:table-cell>
          <table:table-cell table:number-columns-repeated="248"/>
        </table:table-row>
        <table:table-row table:style-name="ro2">
          <table:table-cell table:number-columns-repeated="7"/>
          <table:table-cell office:value-type="string">
            <text:p>mr = rechts halten / sichern (max halbe Lochbreite)</text:p>
          </table:table-cell>
          <table:table-cell table:number-columns-repeated="248"/>
        </table:table-row>
        <table:table-row table:style-name="ro2">
          <table:table-cell table:number-columns-repeated="7"/>
          <table:table-cell office:value-type="string">
            <text:p>ml = links halten / sichern (max halbe Lochbreite)</text:p>
          </table:table-cell>
          <table:table-cell table:number-columns-repeated="248"/>
        </table:table-row>
        <table:table-row table:style-name="ro2">
          <table:table-cell table:number-columns-repeated="7"/>
          <table:table-cell office:value-type="string">
            <text:p>g = Mitte Loch gerade</text:p>
          </table:table-cell>
          <table:table-cell table:number-columns-repeated="248"/>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mbria" svg:font-family="Cambria" style:font-family-generic="swiss" style:font-pitch="variable"/>
    <style:font-face style:name="Opel Sans" svg:font-family="'Opel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9P0" style:volatile="true">
      <number:number number:decimal-places="2"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DM</number:text>
    </number:number-style>
    <number:number-style style:name="N118">
      <number:text>-</number:text>
      <number:number number:decimal-places="0" number:min-integer-digits="1" number:grouping="true"/>
      <number:text> DM</number:text>
      <style:map style:condition="value()&gt;=0" style:apply-style-name="N118P0"/>
    </number:number-style>
    <number:number-style style:name="N119P0" style:volatile="true">
      <number:number number:decimal-places="0" number:min-integer-digits="1" number:grouping="true"/>
      <number:text> DM</number:text>
    </number:number-style>
    <number:number-style style:name="N119">
      <style:text-properties fo:color="#ff0000"/>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2P0" style:volatile="true">
      <number:text> </number:text>
      <number:number number:decimal-places="0" number:min-integer-digits="1" number:grouping="true"/>
      <number:text> DM </number:text>
    </number:number-style>
    <number:number-style style:name="N122P1" style:volatile="true">
      <number:text>-</number:text>
      <number:number number:decimal-places="0" number:min-integer-digits="1" number:grouping="true"/>
      <number:text> DM </number:text>
    </number:number-style>
    <number:number-style style:name="N122P2" style:volatile="true">
      <number:text> - DM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DM </number:text>
    </number:number-style>
    <number:number-style style:name="N124P1" style:volatile="true">
      <number:text>-</number:text>
      <number:number number:decimal-places="2" number:min-integer-digits="1" number:grouping="true"/>
      <number:text> DM </number:text>
    </number:number-style>
    <number:number-style style:name="N124P2" style:volatile="true">
      <number:text> -</number:text>
      <number:number number:decimal-places="0" number:min-integer-digits="0"/>
      <number:text> DM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text>:</number:text>
      <number:minutes number:style="long"/>
    </number:date-style>
    <number:number-style style:name="N127">
      <number:scientific-number number:decimal-places="0" number:min-integer-digits="1" number:min-exponent-digits="2"/>
      <number:text>,</number:text>
    </number:number-style>
    <number:number-style style:name="N128">
      <number:number number:decimal-places="1" number:min-integer-digits="1"/>
    </number:number-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2_0_25__20_-_20_Akzent2" style:display-name="20% - Akzent2" style:family="table-cell" style:parent-style-name="Default">
      <style:table-cell-properties fo:background-color="#ff99cc"/>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2_0_25__20_-_20_Akzent3" style:display-name="20% - Akzent3" style:family="table-cell" style:parent-style-name="Default">
      <style:table-cell-properties fo:background-color="#ccffcc"/>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2_0_25__20_-_20_Akzent4" style:display-name="20% - Akzent4" style:family="table-cell" style:parent-style-name="Default">
      <style:table-cell-properties fo:background-color="#cc99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1" style:display-name="40% - Akzent1" style:family="table-cell" style:parent-style-name="Default">
      <style:table-cell-properties fo:background-color="#99cc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3" style:display-name="40% - Akzent3" style:family="table-cell" style:parent-style-name="Default">
      <style:table-cell-properties fo:background-color="#00ff00"/>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4" style:display-name="40% - Akzent4" style:family="table-cell" style:parent-style-name="Default">
      <style:table-cell-properties fo:background-color="#cc99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4_0_25__20_-_20_Akzent6" style:display-name="40% - Akzent6" style:family="table-cell" style:parent-style-name="Default">
      <style:table-cell-properties fo:background-color="#ffcc00"/>
      <style:text-properties fo:color="#00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1" style:display-name="60% - Akzent1" style:family="table-cell" style:parent-style-name="Default">
      <style:table-cell-properties fo:background-color="#0066cc"/>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2" style:display-name="60% - Akzent2" style:family="table-cell" style:parent-style-name="Default">
      <style:table-cell-properties fo:background-color="#ff808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4" style:display-name="60% - Akzent4" style:family="table-cell" style:parent-style-name="Default">
      <style:table-cell-properties fo:background-color="#80008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_36_0_25__20_-_20_Akzent6" style:display-name="60% - Akzent6" style:family="table-cell" style:parent-style-name="Default">
      <style:table-cell-properties fo:background-color="#ff990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1" style:family="table-cell" style:parent-style-name="Default">
      <style:table-cell-properties fo:background-color="#333399"/>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4" style:family="table-cell" style:parent-style-name="Default">
      <style:table-cell-properties fo:background-color="#80008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Ausgab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Opel Sans" fo:font-size="10pt" fo:font-style="normal" fo:text-shadow="none" style:text-underline-style="none" fo:font-weight="bold" style:font-size-asian="10pt" style:font-style-asian="normal" style:font-weight-asian="bold" style:font-name-complex="Opel Sans" style:font-size-complex="10pt" style:font-style-complex="normal" style:font-weight-complex="bold"/>
    </style:style>
    <style:style style:name="Berechnung"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Opel Sans" fo:font-size="10pt" fo:font-style="normal" fo:text-shadow="none" style:text-underline-style="none" fo:font-weight="bold" style:font-size-asian="10pt" style:font-style-asian="normal" style:font-weight-asian="bold" style:font-name-complex="Opel Sans" style:font-size-complex="10pt" style:font-style-complex="normal" style:font-weight-complex="bold"/>
    </style:style>
    <style:style style:name="Eingab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Ergebnis_20_1" style:display-name="Ergebnis 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Opel Sans" fo:font-size="10pt" fo:font-style="normal" fo:text-shadow="none" style:text-underline-style="none" fo:font-weight="bold" style:font-size-asian="10pt" style:font-style-asian="normal" style:font-weight-asian="bold" style:font-name-complex="Opel Sans" style:font-size-complex="10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Opel Sans" fo:font-size="10pt" fo:font-style="italic" fo:text-shadow="none" style:text-underline-style="none" fo:font-weight="normal" style:font-size-asian="10pt" style:font-style-asian="italic" style:font-weight-asian="normal" style:font-name-complex="Opel Sans" style:font-size-complex="10pt" style:font-style-complex="italic" style:font-weight-complex="normal"/>
    </style:style>
    <style:style style:name="Gut" style:family="table-cell" style:parent-style-name="Default">
      <style:table-cell-properties fo:background-color="#ccffcc"/>
      <style:text-properties fo:color="#008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Notiz" style:family="table-cell" style:parent-style-name="Default">
      <style:table-cell-properties fo:background-color="#ffffcc" style:diagonal-bl-tr="none" style:diagonal-tl-br="none" fo:border="0.035cm solid #c0c0c0" style:rotation-align="none"/>
    </style:style>
    <style:style style:name="Schlecht" style:family="table-cell" style:parent-style-name="Default">
      <style:table-cell-properties fo:background-color="#ff99cc"/>
      <style:text-properties fo:color="#80008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Opel Sans" fo:font-size="10pt" fo:font-style="normal" fo:text-shadow="none" style:text-underline-style="none" fo:font-weight="normal" style:font-size-asian="10pt" style:font-style-asian="normal" style:font-weight-asian="normal" style:font-name-complex="Opel Sans" style:font-size-complex="10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Opel Sans" fo:font-size="10pt" fo:font-style="normal" fo:text-shadow="none" style:text-underline-style="none" fo:font-weight="bold" style:font-size-asian="10pt" style:font-style-asian="normal" style:font-weight-asian="bold" style:font-name-complex="Opel Sans" style:font-size-complex="10pt" style:font-style-complex="normal" style:font-weight-complex="bold"/>
    </style:style>
    <style:style style:name="Überschrift_20_1" style:display-name="Überschrift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Opel Sans" fo:font-size="15pt" fo:font-style="normal" fo:text-shadow="none" style:text-underline-style="none" fo:font-weight="bold" style:font-size-asian="15pt" style:font-style-asian="normal" style:font-weight-asian="bold" style:font-name-complex="Opel Sans"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Opel Sans" fo:font-size="13pt" fo:font-style="normal" fo:text-shadow="none" style:text-underline-style="none" fo:font-weight="bold" style:font-size-asian="13pt" style:font-style-asian="normal" style:font-weight-asian="bold" style:font-name-complex="Opel Sans" style:font-size-complex="13pt" style:font-style-complex="normal" style:font-weight-complex="bold"/>
    </style:style>
    <style:style style:name="Überschrift_20_3" style:display-name="Überschrift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Opel Sans" fo:font-size="11pt" fo:font-style="normal" fo:text-shadow="none" style:text-underline-style="none" fo:font-weight="bold" style:font-size-asian="11pt" style:font-style-asian="normal" style:font-weight-asian="bold" style:font-name-complex="Opel Sans" style:font-size-complex="11pt" style:font-style-complex="normal" style:font-weight-complex="bold"/>
    </style:style>
    <style:style style:name="Überschrift_20_4" style:display-name="Überschrift 4" style:family="table-cell" style:parent-style-name="Default">
      <style:text-properties fo:color="#003366" style:text-outline="false" style:text-line-through-style="none" style:font-name="Opel Sans" fo:font-size="11pt" fo:font-style="normal" fo:text-shadow="none" style:text-underline-style="none" fo:font-weight="bold" style:font-size-asian="11pt" style:font-style-asian="normal" style:font-weight-asian="bold" style:font-name-complex="Opel Sans" style:font-size-complex="11pt" style:font-style-complex="normal" style:font-weight-complex="bold"/>
    </style:style>
    <style:style style:name="Überschrift_20_5" style:display-name="Überschrift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draw:marker draw:name="_35_" draw:display-name="5" svg:viewBox="16 67108864 0 0" svg:d="M16 67108864"/>
    <draw:marker draw:name="msArrowEnd_20_5" draw:display-name="msArrowEnd 5" svg:viewBox="0 0 210 210" svg:d="M105 0l105 210h-210z"/>
    <draw:marker draw:name="msArrowOpenEnd_20_5" draw:display-name="msArrowOpenEnd 5" svg:viewBox="0 0 315 315" svg:d="M158 0l157 287-47 28-110-202-111 202-47-28z"/>
    <draw:stroke-dash draw:name="Dash_20_1" draw:display-name="Dash 1" draw:style="rect" draw:dots1="1" draw:dots1-length="0.026cm" draw:distance="0.02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page-layout style:name="Mpm4">
      <style:page-layout-properties style:num-format="1" style:print-orientation="portrait" fo:margin-top="0cm" fo:margin-bottom="0cm" fo:margin-left="1cm" fo:margin-right="0.499cm" style:first-page-number="continue" style:scale-to="100%" style:writing-mode="lr-tb"/>
      <style:header-style>
        <style:header-footer-properties fo:min-height="0.751cm" fo:margin-left="0.9cm" fo:margin-right="1.401cm" fo:margin-bottom="0cm"/>
      </style:header-style>
      <style:footer-style>
        <style:header-footer-properties fo:min-height="0.751cm" fo:margin-left="0.9cm" fo:margin-right="1.401cm" fo:margin-top="0.647cm"/>
      </style:footer-style>
    </style:page-layout>
    <style:page-layout style:name="Mpm5">
      <style:page-layout-properties fo:page-width="29.7cm" fo:page-height="21.001cm" style:num-format="1" style:print-orientation="landscape" fo:margin-top="2.499cm" fo:margin-bottom="1.3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1">11.10.2017</text:date>, <text:time>08:01:31</text:time></text:p>
        </style:region-right>
      </style:header>
      <style:header-left style:display="false"/>
      <style:footer>
        <text:p>Seite <text:page-number>1</text:page-number> / <text:page-count>99</text:page-count></text:p>
      </style:footer>
      <style:footer-left style:display="false"/>
    </style:master-page>
    <style:master-page style:name="PageStyle_5f_Plan" style:display-name="PageStyle_Plan" style:page-layout-name="Mpm3">
      <style:header style:display="false"/>
      <style:header-left style:display="false"/>
      <style:footer>
        <style:region-right>
          <text:p><text:span text:style-name="MT1">A. Reese, MGC "AS" Witten, </text:span><text:span text:style-name="MT1"><text:date style:data-style-name="N2" text:date-value="2017-10-11">11.10.2017</text:date></text:span><text:span text:style-name="MT1">, </text:span><text:span text:style-name="MT1"><text:file-name text:display="name-and-extension">???</text:file-name></text:span></text:p>
        </style:region-right>
      </style:footer>
      <style:footer-left style:display="false">
        <style:region-right>
          <text:p><text:span text:style-name="MT1">A. Reese, MGC "AS" Witten, </text:span><text:span text:style-name="MT1"><text:date style:data-style-name="N2" text:date-value="2017-10-11">11.10.2017</text:date></text:span><text:span text:style-name="MT1">, </text:span><text:span text:style-name="MT1"><text:file-name text:display="name-and-extension">???</text:file-name></text:span></text:p>
        </style:region-right>
      </style:footer-left>
    </style:master-page>
    <style:master-page style:name="PageStyle_5f_Endkreise" style:display-name="PageStyle_Endkreise" style:page-layout-name="Mpm4">
      <style:header style:display="false"/>
      <style:header-left style:display="false"/>
      <style:footer>
        <style:region-right>
          <text:p><text:span text:style-name="MT1">A. Reese, MGC Felderbachtal, </text:span><text:span text:style-name="MT1"><text:file-name text:display="name-and-extension">???</text:file-name></text:span><text:span text:style-name="MT1">, </text:span><text:span text:style-name="MT1"><text:date style:data-style-name="N2" text:date-value="2017-10-11">11.10.2017</text:date></text:span></text:p>
        </style:region-right>
      </style:footer>
      <style:footer-left style:display="false">
        <style:region-right>
          <text:p><text:span text:style-name="MT1">A. Reese, MGC Felderbachtal, </text:span><text:span text:style-name="MT1"><text:file-name text:display="name-and-extension">???</text:file-name></text:span><text:span text:style-name="MT1">, </text:span><text:span text:style-name="MT1"><text:date style:data-style-name="N2" text:date-value="2017-10-11">11.10.2017</text:date></text:span></text:p>
        </style:region-right>
      </style:footer-left>
    </style:master-page>
    <style:master-page style:name="PageStyle_5f_Stern" style:display-name="PageStyle_Stern" style:page-layout-name="Mpm5">
      <style:header style:display="false"/>
      <style:header-left style:display="false"/>
      <style:footer>
        <style:region-right>
          <text:p><text:span text:style-name="MT1">A. Reese, MGC Felderbachtal, </text:span><text:span text:style-name="MT1"><text:date style:data-style-name="N2" text:date-value="2017-10-11">11.10.2017</text:date></text:span><text:span text:style-name="MT1">, </text:span><text:span text:style-name="MT1"><text:file-name text:display="name-and-extension">???</text:file-name></text:span></text:p>
        </style:region-right>
      </style:footer>
      <style:footer-left style:display="false">
        <style:region-right>
          <text:p><text:span text:style-name="MT1">A. Reese, MGC Felderbachtal, </text:span><text:span text:style-name="MT1"><text:date style:data-style-name="N2" text:date-value="2017-10-11">11.10.2017</text:date></text:span><text:span text:style-name="MT1">, </text:span><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Reese</meta:initial-creator>
    <meta:creation-date>2000-02-23T20:48:11</meta:creation-date>
    <dc:creator>H.Bernd Bremer</dc:creator>
    <dc:date>2017-10-11T08:01:31.53</dc:date>
    <meta:print-date>2013-10-12T22:29:10</meta:print-date>
    <meta:document-statistic meta:table-count="3" meta:cell-count="343" meta:object-count="93"/>
    <meta:generator>OpenOffice/4.1.2$Win32 OpenOffice.org_project/412m3$Build-9782</meta:generator>
  </office:meta>
</office:document-meta>
</file>